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5" style:parent-style-name="Обычный" style:family="paragraph">
      <style:paragraph-properties fo:margin-bottom="0in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margin-bottom="0in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53" style:family="table">
      <style:table-properties style:width="0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5" style:family="table-row">
      <style:table-row-properties style:min-row-height="0.2284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79" style:family="table-column">
      <style:table-column-properties style:column-width="3.3236in" style:use-optimal-column-width="false"/>
    </style:style>
    <style:style style:name="Table78" style:family="table">
      <style:table-properties style:width="3.323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Гиперссылка" style:family="text">
      <style:text-properties style:font-name="Liberation Serif" style:font-name-complex="Liberation Serif" fo:font-size="12pt" style:font-size-asian="12pt" style:font-size-complex="12pt" style:text-underline-type="none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03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11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7" style:parent-style-name="Обычный" style:family="paragraph">
      <style:paragraph-properties fo:text-align="justify" fo:margin-bottom="0in"/>
    </style:style>
    <style:style style:name="T1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<text:span text:style-name="T46">Руководителям органов местного самоуправления, осуществляющих управление в сфере<text:s/></text:span><text:span text:style-name="T47">образования</text:span></text:p>
            <text:p text:style-name="P48"/>
            <text:p text:style-name="P49"><text:span text:style-name="T50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/>
                </table:table-cell>
                <table:covered-table-cell/>
                <table:table-cell table:style-name="TableCell61">
                  <text:p text:style-name="P62">№</text:p>
                </table:table-cell>
                <table:table-cell table:style-name="TableCell63">
                  <text:p text:style-name="P64"> <text:s/></text:p>
                </table:table-cell>
              </table:table-row>
              <table:table-row table:style-name="TableRow65">
                <table:table-cell table:style-name="TableCell66">
                  <text:p text:style-name="P67">На №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от</text:p>
                </table:table-cell>
                <table:table-cell table:style-name="TableCell72">
                  <text:p text:style-name="P73"> </text:p>
                </table:table-cell>
              </table:table-row>
            </table:table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О мероприятиях по профилактике детского дорожно-транспортного травматизма<text:s/></text:p>
          </table:table-cell>
        </table:table-row>
      </table:table>
      <text:p text:style-name="P83"/>
      <text:p text:style-name="P84"/>
      <text:p text:style-name="P85">Уважаемые руководители!</text:p>
      <text:p text:style-name="P86"/>
      <text:p text:style-name="P87"><text:span text:style-name="T88">Министерство образования и молодежной политики Свердловской области (далее – Министерство образования) информирует, что на официальном сайте Министерства образования в информационно-коммуникационной сети «Интернет» размещена<text:s/></text:span><text:span text:style-name="T89">информация о состоянии детского дорожно-транспортного травматизма на территории Свердловской области за<text:s/></text:span><text:span text:style-name="T90">5 месяцев</text:span><text:span text:style-name="T91"><text:s/>2023 года, подготовленная сотрудниками Управления Государственной инспекции безопасности дорожного движения Министерства внутренних дел Российско</text:span><text:span text:style-name="T92">й Федерации по Свердловской области по результатам дифференцированного анализа дорожно-транспортных происшествий<text:s/></text:span><text:span text:style-name="T93"><text:line-break/></text:span><text:span text:style-name="T94">с участием детей (</text:span><text:a xlink:href="https://minobraz.egov66.ru/site/item?id=6692" office:target-frame-name="_top" xlink:show="replace"><text:span text:style-name="T95">https://minobraz.egov66.ru/site/item?id=6692</text:span></text:a><text:span text:style-name="T96">).</text:span></text:p>
      <text:p text:style-name="P97">В соответствии с письмом Министерства просвещения Российской Федерации<text:s/><text:line-break/>от 15.06.2023 № 07-3335 Министерство образования рекомендует в летний каникулярный период 2023 года разместить на официальных сайтах образовательных организаций,<text:s/>расположенных<text:s/><text:line-break/>на территории Свердловской области, в<text:s/>родительских чатах инфографические материалы<text:s/><text:line-break/>по безопасности дорожного движения, разработанные федеральным государственным бюджетным научным учреждением «Институт изучения детства, семьи и воспитания»:</text:p>
      <text:p text:style-name="P98"><text:span text:style-name="T99">факторы, отвлекающие внимание пешеходов (</text:span><text:a xlink:href="https://t.me/institut_vospitaniya/3935" office:target-frame-name="_top" xlink:show="replace"><text:span text:style-name="T100">https://t.me/institut_vospitaniya/3935</text:span></text:a><text:span text:style-name="T101">;<text:s/></text:span><text:a xlink:href="https://vk.com/wall-113551114_12496" office:target-frame-name="_top" xlink:show="replace"><text:span text:style-name="T102">https://vk.com/wall</text:span><text:bookmark-start text:name="_Hlt138158021"/><text:bookmark-start text:name="_Hlt138158022"/><text:span text:style-name="T103">-</text:span><text:bookmark-end text:name="_Hlt138158021"/><text:bookmark-end text:name="_Hlt138158022"/><text:span text:style-name="T104">113551114_12496</text:span></text:a><text:span text:style-name="T105">);</text:span></text:p>
      <text:p text:style-name="P106"><text:span text:style-name="T107">дети на велосипеде (</text:span><text:a xlink:href="https://t.me/institut_vospitaniya/3372" office:target-frame-name="_top" xlink:show="replace"><text:span text:style-name="T108">https://t.me/institut_vospitaniya/3372</text:span></text:a><text:span text:style-name="T109">;<text:s/></text:span><text:a xlink:href="https://vk.com/wall-113551114_11607" office:target-frame-name="_top" xlink:show="replace"><text:span text:style-name="T110">https://vk.c</text:span><text:bookmark-start text:name="_Hlt138158034"/><text:bookmark-start text:name="_Hlt138158035"/><text:span text:style-name="T111">o</text:span><text:bookmark-end text:name="_Hlt138158034"/><text:bookmark-end text:name="_Hlt138158035"/><text:span text:style-name="T112">m/wall-113551114_11607</text:span></text:a><text:span text:style-name="T113">);</text:span></text:p>
      <text:p text:style-name="P114"><text:span text:style-name="T115">как правильно передвигаться, используя средства индивидуальной мобильности (</text:span><text:a xlink:href="https://t.me/institut_vospitaniya/1348" office:target-frame-name="_top" xlink:show="replace"><text:span text:style-name="T116">https://t.me/institut_vospitaniya/1348</text:span></text:a><text:span text:style-name="T117">;<text:s/></text:span><text:a xlink:href="https://vk.com/wall-113551114_6889" office:target-frame-name="_top" xlink:show="replace"><text:span text:style-name="T118">https://vk.com/wall-113551114_6889</text:span></text:a><text:span text:style-name="T119">);</text:span></text:p>
      <text:p text:style-name="P120"><text:span text:style-name="T121">дорожные ловушки (</text:span><text:a xlink:href="https://vk.com/doc-113551114_657996378" office:target-frame-name="_top" xlink:show="replace"><text:span text:style-name="T122">https://vk.com/doc-113551114_657996378</text:span></text:a><text:span text:style-name="T123">);</text:span></text:p>
      <text:p text:style-name="P124"><text:span text:style-name="T125">как закрепить знания по безопасности дорожного движения (</text:span><text:a xlink:href="https://t.me/institut_vospitaniya/3767" office:target-frame-name="_top" xlink:show="replace"><text:span text:style-name="T126">https://t.me/institut_vospitaniya/3767</text:span></text:a><text:span text:style-name="T127">;<text:s/></text:span><text:a xlink:href="https://vk.com/wall-113551114_12242" office:target-frame-name="_top" xlink:show="replace"><text:span text:style-name="T128">https://vk.com/wall-113551114_12242</text:span></text:a><text:span text:style-name="T129">).</text:span></text:p>
      <text:p text:style-name="P130"/>
      <text:p text:style-name="P131"/>
      <text:p text:style-name="P132">Заместитель Министра<text:tab/><text:s text:c="3"/><text:s text:c="8"/>Е.М. Бирюк</text:p>
      <text:p text:style-name="P133"/>
      <text:p text:style-name="P134">Никита Антонович Косых</text:p>
      <text:p text:style-name="P135">(343) 312-00-04 (доб. 148)</text:p>
      <text:p text:style-name="P136">Екатерина Александровна Квасникова</text:p>
      <text:p text:style-name="P137"><text:span text:style-name="T138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Bodytext2_" style:display-name="Body text (2)_" style:family="text" style:parent-style-name="Основнойшрифтабзаца">
      <style:text-properties style:font-name="Times New Roman" style:font-name-asian="Times New Roman" fo:font-size="13pt" style:font-size-asian="13pt" style:font-size-complex="13pt" fo:background-color="#FFFFFF"/>
    </style:style>
    <style:style style:name="Bodytext215ptScale80" style:display-name="Body text (2) + 15 pt;Scale 80%" style:family="text" style:parent-style-name="Bodytext2_">
      <style:text-properties style:font-name="Times New Roman" style:font-name-asian="Times New Roman" fo:color="#000000" fo:letter-spacing="normal" style:text-scale="80%" style:text-position="0% 100%" fo:font-size="15pt" style:font-size-asian="15pt" style:font-size-complex="15pt" fo:background-color="#FFFFFF" fo:language="ru" fo:country="RU" style:language-asian="ru" style:country-asian="RU" style:language-complex="ru" style:country-complex="RU"/>
    </style:style>
    <style:style style:name="Bodytext212pt" style:display-name="Body text (2) + 12 pt" style:family="text" style:parent-style-name="Bodytext2_">
      <style:text-properties style:font-name="Times New Roman" style:font-name-asian="Times New Roman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Bodytext212ptBold" style:display-name="Body text (2) + 12 pt;Bold" style:family="text" style:parent-style-name="Bodytext2_">
      <style:text-properties style:font-name="Times New Roman" style:font-name-asian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Bodytext313ptNotBold" style:display-name="Body text (3) + 13 pt;Not Bold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Bodytext7_" style:display-name="Body text (7)_" style:family="text" style:parent-style-name="Основнойшрифтабзаца">
      <style:text-properties style:font-name="Times New Roman" style:font-name-asian="Times New Roman" fo:font-size="13pt" style:font-size-asian="13pt" style:font-size-complex="13pt" fo:background-color="#FFFFFF"/>
    </style:style>
    <style:style style:name="Bodytext2" style:display-name="Body text (2)" style:family="paragraph" style:parent-style-name="Обычный">
      <style:paragraph-properties fo:widows="0" fo:orphans="0" style:vertical-align="auto" fo:margin-top="0.1666in" fo:margin-bottom="0in" style:line-height-at-least="0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Bodytext7" style:display-name="Body text (7)" style:family="paragraph" style:parent-style-name="Обычный">
      <style:paragraph-properties fo:widows="0" fo:orphans="0" style:vertical-align="auto" fo:margin-bottom="0in" fo:line-height="0.2076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Bodytext6Exact" style:display-name="Body text (6) Exact" style:family="text" style:parent-style-name="Основнойшрифтабзаца">
      <style:text-properties style:font-name="Times New Roman" style:font-name-asian="Times New Roman" fo:font-size="9pt" style:font-size-asian="9pt" style:font-size-complex="9pt" fo:background-color="#FFFFFF"/>
    </style:style>
    <style:style style:name="Bodytext6" style:display-name="Body text (6)" style:family="paragraph" style:parent-style-name="Обычный">
      <style:paragraph-properties fo:widows="0" fo:orphans="0" fo:text-align="center" style:vertical-align="auto" fo:margin-bottom="0in" fo:line-height="0.1291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васникова Екатерина Александровна</dc:creator>
    <meta:creation-date>2023-06-20T07:46:00Z</meta:creation-date>
    <dc:date>2023-06-20T08:11:00Z</dc:date>
    <meta:print-date>2023-02-15T11:44:00Z</meta:print-date>
    <meta:template xlink:href="Normal" xlink:type="simple"/>
    <meta:editing-cycles>3</meta:editing-cycles>
    <meta:editing-duration>PT1500S</meta:editing-duration>
    <meta:document-statistic meta:page-count="1" meta:paragraph-count="6" meta:word-count="467" meta:character-count="3126" meta:row-count="22" meta:non-whitespace-character-count="2665"/>
  </office:meta>
</office:document-meta>
</file>