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4" style:parent-style-name="Обычный" style:family="paragraph">
      <style:paragraph-properties fo:text-align="justify" fo:margin-bottom="0in" fo:line-height="100%" fo:margin-left="3.7409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18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7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1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2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>Приложение к письму<text:s/></text:p>
      <text:p text:style-name="P4"><text:span text:style-name="T5">от ______________ № _____________</text:span></text:p>
      <text:p text:style-name="P6"/>
      <text:p text:style-name="P7"/>
      <text:p text:style-name="P8">Информация<text:s/></text:p>
      <text:p text:style-name="P9">о методических материалах и рекомендациях по реализации мероприятия «Организация работы по созданию условий,<text:s/>направленных на вовлечение детей<text:s/><text:line-break/>и молодежи в деятельность по профилактике дорожно-транспортного травматизма, включая развитие детско-юношеских автошкол, отрядов юных инспекторов движения»</text:p>
      <text:p text:style-name="P10"/>
      <text:p text:style-name="P11"><text:span text:style-name="T12">1. Цифровой сборник (реестр) лучших образовательных практик, прим</text:span><text:span text:style-name="T13">енимых<text:s/></text:span><text:span text:style-name="T14"><text:line-break/></text:span><text:span text:style-name="T15">в системах общего и дополнительного образования, по привитию навыков безопасного движения (далее – Реестр). Реестр содержит в себе образовательные практики, авторами которых являются победители Всероссийского конкурса «Лучший педагог по обучению ос</text:span><text:span text:style-name="T16">новам безопасного поведения на дорогах» (далее – Конкурс) и Всероссийского педагогического фестиваля межпредметных проектов по безопасности дорожного движения (далее – Фестиваль) (<text:s/></text:span><text:a xlink:href="https://praktiki.vcht.center/cases" office:target-frame-name="_top" xlink:show="replace"><text:span text:style-name="T17">https://praktiki.vcht.c</text:span><text:span text:style-name="T18">enter/cases</text:span></text:a><text:span text:style-name="T19"><text:s/>).<text:s/></text:span></text:p>
      <text:p text:style-name="P20">2. Сайт Конкурса (https://best-tutor-bdd.ru/) содержит разработки учебных занятий, обучающих мероприятий, включающих методические, дидактические, оценочные материалы к занятиям по профилактике детского дорожно-транспортного травматизма, педагогические кейсы по обучению безопасному поведению на дорогах.</text:p>
      <text:p text:style-name="P21"><text:span text:style-name="T22">3. На сайте Фестиваля (<text:s/></text:span><text:a xlink:href="https://festbdd.ru/" office:target-frame-name="_top" xlink:show="replace"><text:span text:style-name="T23">https://festbdd.ru/</text:span></text:a><text:span text:style-name="T24"><text:s/>) размещены конкурсные проекты<text:s/></text:span><text:span text:style-name="T25"><text:line-break/></text:span><text:span text:style-name="T26">по безопасности дорожного движения (далее – БДД), разработанные на основе интег</text:span><text:span text:style-name="T27">рации содержания учебных предметов, программ внеурочной деятельности, дополнительных общеобразовательных общеразвивающих программ для занятий с детьми дошкольного<text:s/></text:span><text:span text:style-name="T28"><text:line-break/></text:span><text:span text:style-name="T29">и школьного возраста, а также межпредметные проекты для занятий с детьми ограниченными возмо</text:span><text:span text:style-name="T30">жностями здоровья.<text:s/></text:span></text:p>
      <text:p text:style-name="P31"><text:span text:style-name="T32">4. Методические рекомендации, разработанные в рамках организации и проведения информационно-пропагандистских мероприятий по БДД и вовлечения обучающихся<text:s/></text:span><text:span text:style-name="T33"><text:line-break/></text:span><text:span text:style-name="T34">в деятельность отрядов юных инспекторов движения (далее – ЮИД) проекта «Наставник<text:s/></text:span><text:span text:style-name="T35">ЮИД», по ведению в течение года работы с детьми по развитию наставничества путем вовлечения несовершеннолетних – участников отрядов ЮИД в работу по привитию навыков безопасного поведения в дорожно- 2 Информация - 07 транспортной среде детям возрастной груп</text:span><text:span text:style-name="T36">пы 5–8 лет (<text:s/></text:span><text:a xlink:href="https://vcht.center/events/bdd/nastavnik-yuid/" office:target-frame-name="_top" xlink:show="replace"><text:span text:style-name="T37">https://vcht.center/events/bdd/nastavnik-yuid/</text:span></text:a><text:span text:style-name="T38"><text:s/>).<text:s/></text:span></text:p>
      <text:p text:style-name="P39">5. Материалы обучающего семинара для руководителей отрядов ЮИД в рамках проекта «Наставник ЮИД» (https://vcht.center/events/bdd/nastavnik-yuid/).<text:s/></text:p>
      <text:p text:style-name="P40">6. Рабочие тетради «Юный инспектор движения» для детей 7–8, 9–10, 11–14 лет<text:s/><text:line-break/>с тематическими заданиями, направленными на формирование навыков безопасного поведения на дорогах (https://vcht.center/events/bdd/rabochie-tetradi-dlyayunyh-inspektorov-dvizheniya/).<text:s/></text:p>
      <text:p text:style-name="P41"><text:span text:style-name="T42">7. Материалы проекта по патриотическому воспитанию детей и подростков «ЮИД<text:s/></text:span><text:span text:style-name="T43"><text:line-break/></text:span><text:span text:style-name="T44">в движении» с вовлечением участников отрядов ЮИД и родительской общественности, в том числе задания на знания Правил дорожного движения Российской Федерации</text:span><text:span text:style-name="T45"><text:s/>(<text:s/></text:span><text:a xlink:href="https://vcht.center/events/bdd/yuid-v-dvizhenii/" office:target-frame-name="_top" xlink:show="replace"><text:span text:style-name="T46">https://vcht.center/events/bdd/yuid-v-dvizhenii/</text:span></text:a><text:span text:style-name="T47"><text:s/>).<text:s/></text:span></text:p>
      <text:p text:style-name="P48"><text:span text:style-name="T49">8. Материалы, разработанные в рамках организации и проведения комплекса мероприятий «Медиа ЮИД», направленного на пропаганду БДД через</text:span><text:span text:style-name="T50"><text:s/>активизацию деятельности пресс-центров отрядов ЮИД (</text:span><text:a xlink:href="https://vcht.center/events/bdd/media-yuid/" office:target-frame-name="_top" xlink:show="replace"><text:span text:style-name="T51">https://vcht.center/events/bdd/media</text:span><text:bookmark-start text:name="_Hlt155872505"/><text:bookmark-start text:name="_Hlt155872506"/><text:span text:style-name="T52">-</text:span><text:bookmark-end text:name="_Hlt155872505"/><text:bookmark-end text:name="_Hlt155872506"/><text:span text:style-name="T53">yuid/</text:span></text:a><text:span text:style-name="T5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васникова Екатерина Александровна</meta:initial-creator>
    <dc:creator>Лилия Георгиевна</dc:creator>
    <meta:creation-date>2024-01-16T09:14:00Z</meta:creation-date>
    <dc:date>2024-01-16T09:15:00Z</dc:date>
    <meta:template xlink:href="Normal" xlink:type="simple"/>
    <meta:editing-cycles>2</meta:editing-cycles>
    <meta:editing-duration>PT60S</meta:editing-duration>
    <meta:document-statistic meta:page-count="1" meta:paragraph-count="6" meta:word-count="508" meta:character-count="3402" meta:row-count="24" meta:non-whitespace-character-count="2900"/>
  </office:meta>
</office:document-meta>
</file>