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 text:space-before="0.8465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3465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8465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3465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8465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346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8465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3465in" text:min-label-width="0in"/>
        <style:text-properties style:font-name="Segoe UI 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TableColumn6" style:family="table-column">
      <style:table-column-properties style:column-width="3.1284in" style:use-optimal-column-width="false"/>
    </style:style>
    <style:style style:name="Table5" style:family="table" style:master-page-name="MP1">
      <style:table-properties style:width="3.1284in" fo:margin-left="7.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8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22" style:family="table-column">
      <style:table-column-properties style:column-width="0.7909in" style:use-optimal-column-width="false"/>
    </style:style>
    <style:style style:name="TableColumn23" style:family="table-column">
      <style:table-column-properties style:column-width="3.0402in" style:use-optimal-column-width="false"/>
    </style:style>
    <style:style style:name="TableColumn24" style:family="table-column">
      <style:table-column-properties style:column-width="3.252in" style:use-optimal-column-width="false"/>
    </style:style>
    <style:style style:name="TableColumn25" style:family="table-column">
      <style:table-column-properties style:column-width="3.7069in" style:use-optimal-column-width="false"/>
    </style:style>
    <style:style style:name="Table21" style:family="table">
      <style:table-properties style:width="10.7902in" fo:margin-left="0in" table:align="center"/>
    </style:style>
    <style:style style:name="TableRow26" style:family="table-row">
      <style:table-row-properties style:min-row-height="0.1298in" style:use-optimal-row-height="false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5" style:family="table-row">
      <style:table-row-properties style:min-row-height="0.1298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4" style:family="table-row">
      <style:table-row-properties style:min-row-height="0.225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Безинтервала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Обычный" style:family="paragraph">
      <style:paragraph-properties fo:widows="0" fo:orphans="0" style:text-autospace="none" fo:text-align="justify"/>
    </style:style>
    <style:style style:name="TableRow62" style:family="table-row">
      <style:table-row-properties style:min-row-height="0.312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ableRow72" style:family="table-row">
      <style:table-row-properties style:min-row-height="0.31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widows="0" fo:orphans="0" style:text-autospace="none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P9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widows="0" fo:orphans="0" style:text-autospace="none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/>
    </style:style>
    <style:style style:name="P117" style:parent-style-name="Обычный" style:family="paragraph">
      <style:paragraph-properties style:vertical-align="auto" fo:text-indent="-0.1965in"/>
      <style:text-properties fo:hyphenate="true"/>
    </style:style>
    <style:style style:name="P118" style:parent-style-name="Абзацсписка" style:family="paragraph">
      <style:paragraph-properties fo:text-align="justify" style:vertical-align="auto" fo:margin-bottom="0.0034in" fo:line-height="110%" fo:margin-left="0in" fo:margin-right="0.0486in">
        <style:tab-stops/>
      </style:paragraph-properties>
      <style:text-properties fo:hyphenate="true"/>
    </style:style>
    <style:style style:name="P119" style:parent-style-name="Обычный" style:family="paragraph">
      <style:paragraph-properties style:vertical-align="auto"/>
      <style:text-properties fo:hyphenate="true"/>
    </style:style>
    <style:style style:name="P120" style:parent-style-name="Обычный" style:family="paragraph">
      <style:paragraph-properties style:vertical-align="auto"/>
      <style:text-properties fo:hyphenate="true"/>
    </style:style>
    <style:style style:name="P121" style:parent-style-name="Обычный" style:family="paragraph">
      <style:paragraph-properties fo:text-align="justify" style:vertical-align="auto" fo:margin-bottom="0.0034in" fo:line-height="110%" fo:margin-right="0.0486in"/>
      <style:text-properties fo:hyphenate="true"/>
    </style:style>
    <style:style style:name="P122" style:parent-style-name="Обычный" style:family="paragraph">
      <style:paragraph-properties style:vertical-align="auto"/>
      <style:text-properties fo:hyphenate="true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1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text-autospace="none"/>
    </style:style>
    <style:style style:name="P135" style:parent-style-name="Обычный" style:family="paragraph">
      <style:paragraph-properties fo:widows="0" fo:orphans="0" style:text-autospace="none"/>
    </style:style>
    <style:style style:name="P136" style:parent-style-name="Обычный" style:family="paragraph">
      <style:paragraph-properties fo:widows="0" fo:orphans="0" style:text-autospace="none"/>
    </style:style>
    <style:style style:name="P137" style:parent-style-name="Обычный" style:family="paragraph">
      <style:paragraph-properties fo:widows="0" fo:orphans="0" style:text-autospace="none"/>
    </style:style>
    <style:style style:name="TableRow138" style:family="table-row">
      <style:table-row-properties style:min-row-height="0.312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4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/>
    </style:style>
    <style:style style:name="TableRow148" style:family="table-row">
      <style:table-row-properties style:min-row-height="0.3125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style:text-autospace="none"/>
    </style:style>
    <style:style style:name="TableRow158" style:family="table-row">
      <style:table-row-properties style:min-row-height="1.365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Безинтервала" style:family="paragraph">
      <style:text-properties style:font-name="Times New Roman"/>
    </style:style>
    <style:style style:name="P173" style:parent-style-name="Безинтервала" style:family="paragraph">
      <style:text-properties style:font-name="Times New Roman"/>
    </style:style>
    <style:style style:name="P174" style:parent-style-name="Безинтервала" style:family="paragraph">
      <style:text-properties style:font-name="Times New Roman"/>
    </style:style>
    <style:style style:name="P175" style:parent-style-name="Безинтервала" style:family="paragraph">
      <style:text-properties style:font-name="Times New Roman"/>
    </style:style>
    <style:style style:name="P176" style:parent-style-name="Обычный" style:family="paragraph">
      <style:paragraph-properties fo:widows="0" fo:orphans="0" style:text-autospace="none"/>
    </style:style>
    <style:style style:name="TableRow177" style:family="table-row">
      <style:table-row-properties style:min-row-height="2.099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Безинтервала" style:family="paragraph">
      <style:text-properties style:font-name="Times New Roman"/>
    </style:style>
    <style:style style:name="P193" style:parent-style-name="Безинтервала" style:family="paragraph">
      <style:text-properties style:font-name="Times New Roman"/>
    </style:style>
    <style:style style:name="P194" style:parent-style-name="Безинтервала" style:family="paragraph">
      <style:text-properties style:font-name="Times New Roman"/>
    </style:style>
    <style:style style:name="P195" style:parent-style-name="Безинтервала" style:family="paragraph">
      <style:text-properties style:font-name="Times New Roman" fo:color="#FF0000"/>
    </style:style>
    <style:style style:name="P196" style:parent-style-name="Безинтервала" style:family="paragraph">
      <style:text-properties style:font-name="Times New Roman"/>
    </style:style>
    <style:style style:name="P197" style:parent-style-name="Безинтервала" style:family="paragraph">
      <style:text-properties style:font-name="Times New Roman" fo:color="#FF0000"/>
    </style:style>
    <style:style style:name="P198" style:parent-style-name="Безинтервала" style:family="paragraph">
      <style:text-properties style:font-name="Times New Roman"/>
    </style:style>
    <style:style style:name="P199" style:parent-style-name="Безинтервала" style:family="paragraph">
      <style:text-properties style:font-name="Times New Roman" fo:color="#FF0000"/>
    </style:style>
    <style:style style:name="P200" style:parent-style-name="Безинтервала" style:family="paragraph">
      <style:text-properties style:font-name="Times New Roman" fo:color="#FF0000"/>
    </style:style>
    <style:style style:name="P201" style:parent-style-name="Обычный" style:family="paragraph">
      <style:paragraph-properties fo:widows="0" fo:orphans="0" style:text-autospace="none"/>
    </style:style>
    <style:style style:name="TableRow202" style:family="table-row">
      <style:table-row-properties style:min-row-height="2.886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fo:color="#FF0000"/>
    </style:style>
    <style:style style:name="P227" style:parent-style-name="Обычный" style:family="paragraph">
      <style:paragraph-properties fo:widows="0" fo:orphans="0" style:text-autospace="none"/>
    </style:style>
    <style:style style:name="TableRow228" style:family="table-row">
      <style:table-row-properties style:min-row-height="0.1736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33" style:family="table-row">
      <style:table-row-properties style:min-row-height="0.3125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style:text-autospace="none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Calibri" style:font-name-complex="Liberation Serif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ableRow249" style:family="table-row">
      <style:table-row-properties style:min-row-height="0.312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style:text-autospace="none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/>
    </style:style>
    <style:style style:name="TableRow261" style:family="table-row">
      <style:table-row-properties style:min-row-height="0.3125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/>
    </style:style>
    <style:style style:name="P274" style:parent-style-name="Обычный" style:family="paragraph">
      <style:paragraph-properties fo:widows="0" fo:orphans="0" style:text-autospace="none"/>
    </style:style>
    <style:style style:name="P275" style:parent-style-name="Обычный" style:family="paragraph">
      <style:paragraph-properties fo:widows="0" fo:orphans="0" style:text-autospace="none"/>
    </style:style>
    <style:style style:name="TableRow276" style:family="table-row">
      <style:table-row-properties style:min-row-height="0.3638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87" style:family="table-row">
      <style:table-row-properties style:min-row-height="0.152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2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93" style:family="table-row">
      <style:table-row-properties style:min-row-height="0.3125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18" style:family="table-row">
      <style:table-row-properties style:min-row-height="0.3125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/>
    </style:style>
    <style:style style:name="P3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28" style:family="table-row">
      <style:table-row-properties style:min-row-height="0.3125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P334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Безинтервала" style:family="paragraph">
      <style:text-properties style:font-name="Times New Roman"/>
    </style:style>
    <style:style style:name="P339" style:parent-style-name="Обычный" style:family="paragraph">
      <style:paragraph-properties fo:text-align="justify"/>
    </style:style>
    <style:style style:name="P3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46" style:family="table-row">
      <style:table-row-properties style:min-row-height="1.6388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text-autospace="none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8" style:parent-style-name="Обычный" style:family="paragraph">
      <style:paragraph-properties fo:widows="0" fo:orphans="0" style:text-autospace="none" fo:margin-left="0.9388in">
        <style:tab-stops/>
      </style:paragraph-properties>
      <style:text-properties style:font-name="Liberation Serif" style:font-name-complex="Liberation Serif"/>
    </style:style>
    <style:style style:name="P369" style:parent-style-name="Обычный" style:family="paragraph">
      <style:paragraph-properties fo:widows="0" fo:orphans="0" style:text-autospace="none" fo:margin-left="0.9388in">
        <style:tab-stops/>
      </style:paragraph-properties>
      <style:text-properties style:font-name="Liberation Serif" style:font-name-complex="Liberation Serif"/>
    </style:style>
    <style:style style:name="P370" style:parent-style-name="Обычный" style:family="paragraph">
      <style:paragraph-properties fo:widows="0" fo:orphans="0" style:text-autospace="none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ableRow372" style:family="table-row">
      <style:table-row-properties style:min-row-height="0.0548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81" style:family="table-row">
      <style:table-row-properties style:min-row-height="0.0548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8" style:parent-style-name="Обычный" style:family="paragraph">
      <style:paragraph-properties fo:widows="0" fo:orphans="0" style:text-autospace="none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P3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Безинтервала" style:family="paragraph">
      <style:text-properties style:font-name="Times New Roman"/>
    </style:style>
    <style:style style:name="P397" style:parent-style-name="Безинтервала" style:family="paragraph">
      <style:text-properties style:font-name="Times New Roman"/>
    </style:style>
    <style:style style:name="P398" style:parent-style-name="Безинтервала" style:family="paragraph">
      <style:text-properties style:font-name="Times New Roman"/>
    </style:style>
    <style:style style:name="P399" style:parent-style-name="Безинтервала" style:family="paragraph">
      <style:text-properties style:font-name="Times New Roman"/>
    </style:style>
    <style:style style:name="P400" style:parent-style-name="Безинтервала" style:family="paragraph">
      <style:text-properties style:font-name="Times New Roman"/>
    </style:style>
    <style:style style:name="P401" style:parent-style-name="Безинтервала" style:family="paragraph">
      <style:text-properties style:font-name="Times New Roman"/>
    </style:style>
    <style:style style:name="P402" style:parent-style-name="Обычный" style:family="paragraph">
      <style:paragraph-properties fo:widows="0" fo:orphans="0" style:text-autospace="none"/>
    </style:style>
    <style:style style:name="TableRow403" style:family="table-row">
      <style:table-row-properties style:min-row-height="0.3125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1" style:parent-style-name="Обычный" style:family="paragraph">
      <style:paragraph-properties fo:widows="0" fo:orphans="0" style:text-autospace="none"/>
    </style:style>
    <style:style style:name="T412" style:parent-style-name="Основнойшрифтабзаца" style:family="text">
      <style:text-properties style:font-name="Liberation Serif" style:font-name-complex="Liberation Serif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Безинтервала" style:family="paragraph">
      <style:text-properties style:font-name="Times New Roman"/>
    </style:style>
    <style:style style:name="P416" style:parent-style-name="Безинтервала" style:family="paragraph">
      <style:text-properties style:font-name="Times New Roman"/>
    </style:style>
    <style:style style:name="P417" style:parent-style-name="Обычный" style:family="paragraph">
      <style:paragraph-properties fo:widows="0" fo:orphans="0" style:text-autospace="none"/>
    </style:style>
    <style:style style:name="TableRow418" style:family="table-row">
      <style:table-row-properties style:min-row-height="0.3125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6" style:parent-style-name="Обычный" style:family="paragraph">
      <style:paragraph-properties fo:widows="0" fo:orphans="0" style:text-autospace="none" fo:margin-right="-0.0243in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P431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32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33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34" style:parent-style-name="Обычный" style:family="paragraph">
      <style:paragraph-properties fo:widows="0" fo:orphans="0" style:text-autospace="none" fo:margin-right="-0.0243in"/>
    </style:style>
    <style:style style:name="T435" style:parent-style-name="Основнойшрифтабзаца" style:family="text">
      <style:text-properties style:font-name="Liberation Serif" style:font-name-complex="Liberation Serif"/>
    </style:style>
    <style:style style:name="T436" style:parent-style-name="Основнойшрифтабзаца" style:family="text">
      <style:text-properties style:font-name="Liberation Serif" style:font-name-complex="Liberation Serif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/>
    </style:style>
    <style:style style:name="P439" style:parent-style-name="Обычный" style:family="paragraph">
      <style:paragraph-properties fo:text-align="justify"/>
    </style:style>
    <style:style style:name="P440" style:parent-style-name="Обычный" style:family="paragraph">
      <style:paragraph-properties fo:text-align="justify"/>
    </style:style>
    <style:style style:name="P441" style:parent-style-name="Обычный" style:family="paragraph">
      <style:paragraph-properties fo:text-align="justify"/>
    </style:style>
    <style:style style:name="P442" style:parent-style-name="Безинтервала" style:family="paragraph">
      <style:text-properties style:font-name="Times New Roman"/>
    </style:style>
    <style:style style:name="P443" style:parent-style-name="Безинтервала" style:family="paragraph">
      <style:text-properties style:font-name="Times New Roman"/>
    </style:style>
    <style:style style:name="P444" style:parent-style-name="Безинтервала" style:family="paragraph">
      <style:text-properties style:font-name="Times New Roman"/>
    </style:style>
    <style:style style:name="P445" style:parent-style-name="Безинтервала" style:family="paragraph">
      <style:text-properties style:font-name="Times New Roman"/>
    </style:style>
    <style:style style:name="P446" style:parent-style-name="Безинтервала" style:family="paragraph">
      <style:text-properties style:font-name="Times New Roman"/>
    </style:style>
    <style:style style:name="P447" style:parent-style-name="Безинтервала" style:family="paragraph">
      <style:text-properties style:font-name="Times New Roman"/>
    </style:style>
    <style:style style:name="P448" style:parent-style-name="Безинтервала" style:family="paragraph">
      <style:text-properties style:font-name="Times New Roman"/>
    </style:style>
    <style:style style:name="P449" style:parent-style-name="Безинтервала" style:family="paragraph">
      <style:text-properties style:font-name="Times New Roman"/>
    </style:style>
    <style:style style:name="P450" style:parent-style-name="Безинтервала" style:family="paragraph">
      <style:text-properties style:font-name="Times New Roman"/>
    </style:style>
    <style:style style:name="P451" style:parent-style-name="Безинтервала" style:family="paragraph">
      <style:text-properties style:font-name="Times New Roman"/>
    </style:style>
    <style:style style:name="P45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53" style:family="table-row">
      <style:table-row-properties style:min-row-height="0.6222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62" style:family="table-row">
      <style:table-row-properties style:min-row-height="0.3847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/>
    </style:style>
    <style:style style:name="TableRow471" style:family="table-row">
      <style:table-row-properties style:min-row-height="0.3902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fo:text-align="justify"/>
    </style:style>
    <style:style style:name="TableRow481" style:family="table-row">
      <style:table-row-properties style:min-row-height="0.7798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/>
    </style:style>
    <style:style style:name="TableRow492" style:family="table-row">
      <style:table-row-properties style:min-row-height="0.236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97" style:family="table-row">
      <style:table-row-properties style:min-row-height="0.3125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503" style:parent-style-name="Основнойшрифтабзаца" style:family="text">
      <style:text-properties style:font-name="Liberation Serif" style:font-name-complex="Liberation Serif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P511" style:parent-style-name="Обычный" style:family="paragraph">
      <style:paragraph-properties style:text-autospace="none"/>
      <style:text-properties style:font-name="Calibri"/>
    </style:style>
    <style:style style:name="P512" style:parent-style-name="Обычный" style:family="paragraph">
      <style:paragraph-properties style:text-autospace="none"/>
      <style:text-properties style:font-name="Calibri"/>
    </style:style>
    <style:style style:name="P5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1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1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text-autospace="none"/>
    </style:style>
    <style:style style:name="P520" style:parent-style-name="Обычный" style:family="paragraph">
      <style:paragraph-properties fo:widows="0" fo:orphans="0" style:text-autospace="none"/>
    </style:style>
    <style:style style:name="P521" style:parent-style-name="Обычный" style:family="paragraph">
      <style:paragraph-properties fo:widows="0" fo:orphans="0" style:text-autospace="none"/>
    </style:style>
    <style:style style:name="P522" style:parent-style-name="Обычный" style:family="paragraph">
      <style:paragraph-properties fo:widows="0" fo:orphans="0" style:text-autospace="none"/>
    </style:style>
    <style:style style:name="P523" style:parent-style-name="Обычный" style:family="paragraph">
      <style:paragraph-properties fo:widows="0" fo:orphans="0" style:text-autospace="none"/>
    </style:style>
    <style:style style:name="P524" style:parent-style-name="Обычный" style:family="paragraph">
      <style:paragraph-properties fo:widows="0" fo:orphans="0" style:text-autospace="none"/>
    </style:style>
    <style:style style:name="TableRow525" style:family="table-row">
      <style:table-row-properties style:min-row-height="0.5479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Безинтервала" style:family="paragraph">
      <style:text-properties style:font-name="Times New Roman"/>
    </style:style>
    <style:style style:name="P536" style:parent-style-name="Безинтервала" style:family="paragraph">
      <style:text-properties style:font-name="Times New Roman"/>
    </style:style>
    <style:style style:name="P537" style:parent-style-name="Безинтервала" style:family="paragraph">
      <style:text-properties style:font-name="Times New Roman"/>
    </style:style>
    <style:style style:name="P538" style:parent-style-name="Безинтервала" style:family="paragraph">
      <style:text-properties style:font-name="Times New Roman"/>
    </style:style>
    <style:style style:name="P539" style:parent-style-name="Безинтервала" style:family="paragraph">
      <style:text-properties style:font-name="Times New Roman" fo:color="#FF0000"/>
    </style:style>
    <style:style style:name="P540" style:parent-style-name="Обычный" style:family="paragraph">
      <style:paragraph-properties fo:widows="0" fo:orphans="0" style:text-autospace="none"/>
    </style:style>
    <style:style style:name="TableRow541" style:family="table-row">
      <style:table-row-properties style:min-row-height="0.5479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9" style:parent-style-name="Обычный" style:family="paragraph">
      <style:paragraph-properties fo:widows="0" fo:orphans="0" style:text-autospace="none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P5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5" style:parent-style-name="Обычный" style:family="paragraph">
      <style:paragraph-properties style:text-autospace="none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P5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Безинтервала" style:family="paragraph">
      <style:paragraph-properties fo:text-align="justify"/>
      <style:text-properties style:font-name="Times New Roman"/>
    </style:style>
    <style:style style:name="P564" style:parent-style-name="Обычный" style:family="paragraph">
      <style:paragraph-properties fo:widows="0" fo:orphans="0" style:text-autospace="none" fo:margin-left="0.6888in" fo:text-indent="-0.6652in">
        <style:tab-stops/>
      </style:paragraph-properties>
    </style:style>
    <style:style style:name="P565" style:parent-style-name="Обычный" style:family="paragraph">
      <style:paragraph-properties fo:widows="0" fo:orphans="0" style:text-autospace="none" fo:margin-left="0.6888in" fo:text-indent="-0.6652in">
        <style:tab-stops/>
      </style:paragraph-properties>
    </style:style>
    <style:style style:name="P566" style:parent-style-name="Обычный" style:family="paragraph">
      <style:paragraph-properties fo:widows="0" fo:orphans="0" style:text-autospace="none"/>
    </style:style>
    <style:style style:name="TableRow567" style:family="table-row">
      <style:table-row-properties style:min-row-height="0.7208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78" style:family="table-row">
      <style:table-row-properties style:min-row-height="0.3125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text-autospace="none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/>
    </style:style>
    <style:style style:name="T586" style:parent-style-name="Основнойшрифтабзаца" style:family="text">
      <style:text-properties style:font-name="Liberation Serif" style:font-name-complex="Liberation Serif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93" style:family="table-row">
      <style:table-row-properties style:min-row-height="0.3125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style:text-autospace="none"/>
    </style:style>
    <style:style style:name="T598" style:parent-style-name="Основнойшрифтабзаца" style:family="text">
      <style:text-properties style:font-name="Liberation Serif" style:font-name-complex="Liberation Serif"/>
    </style:style>
    <style:style style:name="T599" style:parent-style-name="Основнойшрифтабзаца" style:family="text">
      <style:text-properties style:font-name="Liberation Serif" style:font-name-complex="Liberation Serif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/>
    </style:style>
    <style:style style:name="P604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605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606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607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6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09" style:family="table-row">
      <style:table-row-properties style:min-row-height="1.3118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style:font-name="Liberation Serif" style:font-name-complex="Liberation Serif"/>
    </style:style>
    <style:style style:name="T616" style:parent-style-name="Основнойшрифтабзаца" style:family="text">
      <style:text-properties style:font-name="Liberation Serif" style:font-name-complex="Liberation Serif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/>
    </style:style>
    <style:style style:name="P619" style:parent-style-name="Обычный" style:family="paragraph">
      <style:text-properties style:font-name="Liberation Serif" style:font-name-complex="Liberation Serif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Безинтервала" style:family="paragraph">
      <style:text-properties style:font-name="Times New Roman"/>
    </style:style>
    <style:style style:name="P622" style:parent-style-name="Безинтервала" style:family="paragraph">
      <style:text-properties style:font-name="Times New Roman"/>
    </style:style>
    <style:style style:name="P623" style:parent-style-name="Безинтервала" style:family="paragraph">
      <style:text-properties style:font-name="Times New Roman"/>
    </style:style>
    <style:style style:name="P624" style:parent-style-name="Безинтервала" style:family="paragraph">
      <style:text-properties style:font-name="Times New Roman"/>
    </style:style>
    <style:style style:name="P625" style:parent-style-name="Обычный" style:family="paragraph">
      <style:paragraph-properties fo:widows="0" fo:orphans="0" style:text-autospace="none"/>
    </style:style>
    <style:style style:name="P6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27" style:family="table-row">
      <style:table-row-properties style:min-row-height="0.3125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/>
    </style:style>
    <style:style style:name="T632" style:parent-style-name="Основнойшрифтабзаца" style:family="text">
      <style:text-properties style:font-name="Liberation Serif" style:font-name-complex="Liberation Serif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/>
    </style:style>
    <style:style style:name="P637" style:parent-style-name="Обычный" style:family="paragraph">
      <style:paragraph-properties fo:widows="0" fo:orphans="0" style:text-autospace="none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style:font-name-complex="Liberation Serif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Times New Roman"/>
    </style:style>
    <style:style style:name="T643" style:parent-style-name="Основнойшрифтабзаца" style:family="text">
      <style:text-properties style:font-name="Times New Roman"/>
    </style:style>
    <style:style style:name="T644" style:parent-style-name="Основнойшрифтабзаца" style:family="text">
      <style:text-properties style:font-name="Times New Roman"/>
    </style:style>
    <style:style style:name="P645" style:parent-style-name="Обычный" style:family="paragraph">
      <style:paragraph-properties fo:widows="0" fo:orphans="0" style:text-autospace="none" fo:text-align="justify"/>
    </style:style>
    <style:style style:name="P646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C00000"/>
    </style:style>
    <style:style style:name="P647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C00000"/>
    </style:style>
    <style:style style:name="P648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C00000"/>
    </style:style>
    <style:style style:name="P6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50" style:family="table-row">
      <style:table-row-properties style:min-row-height="0.0659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55" style:family="table-row">
      <style:table-row-properties style:min-row-height="0.1055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62" style:parent-style-name="Обычный" style:family="paragraph">
      <style:paragraph-properties fo:widows="0" fo:orphans="0" style:text-autospace="none"/>
    </style:style>
    <style:style style:name="P663" style:parent-style-name="Обычный" style:family="paragraph">
      <style:paragraph-properties fo:widows="0" fo:orphans="0" style:text-autospace="none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P665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666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667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668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6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0" style:parent-style-name="Обычный" style:family="paragraph">
      <style:paragraph-properties fo:widows="0" fo:orphans="0" style:text-autospace="none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P6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/>
    </style:style>
    <style:style style:name="P677" style:parent-style-name="Обычный" style:family="paragraph">
      <style:paragraph-properties fo:widows="0" fo:orphans="0" style:text-autospace="none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679" style:parent-style-name="Основнойшрифтабзаца" style:family="text">
      <style:text-properties style:font-name="Calibri" style:font-name-complex="Liberation Serif"/>
    </style:style>
    <style:style style:name="P680" style:parent-style-name="Обычный" style:family="paragraph">
      <style:paragraph-properties fo:widows="0" fo:orphans="0" style:text-autospace="none"/>
    </style:style>
    <style:style style:name="P681" style:parent-style-name="Обычный" style:family="paragraph">
      <style:paragraph-properties fo:widows="0" fo:orphans="0" style:text-autospace="none"/>
    </style:style>
    <style:style style:name="P682" style:parent-style-name="Обычный" style:family="paragraph">
      <style:paragraph-properties fo:widows="0" fo:orphans="0" style:text-autospace="none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Calibri" style:font-name-complex="Liberation Serif"/>
    </style:style>
    <style:style style:name="P6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89" style:family="table-row">
      <style:table-row-properties style:min-row-height="0.1055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97" style:parent-style-name="Обычный" style:family="paragraph">
      <style:paragraph-properties style:text-autospace="none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P6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2" style:parent-style-name="Обычный" style:family="paragraph">
      <style:paragraph-properties style:text-autospace="none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13" style:parent-style-name="Обычный" style:family="paragraph">
      <style:paragraph-properties fo:widows="0" fo:orphans="0" style:text-autospace="none" fo:margin-left="0.0111in">
        <style:tab-stops/>
      </style:paragraph-properties>
      <style:text-properties style:font-name="Liberation Serif" style:font-name-complex="Liberation Serif"/>
    </style:style>
    <style:style style:name="P714" style:parent-style-name="Обычный" style:family="paragraph">
      <style:paragraph-properties fo:widows="0" fo:orphans="0" style:text-autospace="none" fo:margin-left="0.0111in">
        <style:tab-stops/>
      </style:paragraph-properties>
      <style:text-properties style:font-name="Liberation Serif" style:font-name-complex="Liberation Serif"/>
    </style:style>
    <style:style style:name="P715" style:parent-style-name="Обычный" style:family="paragraph">
      <style:paragraph-properties fo:widows="0" fo:orphans="0" style:text-autospace="none" fo:margin-left="0.0111in">
        <style:tab-stops/>
      </style:paragraph-properties>
      <style:text-properties style:font-name="Liberation Serif" style:font-name-complex="Liberation Serif"/>
    </style:style>
    <style:style style:name="P7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17" style:family="table-row">
      <style:table-row-properties style:min-row-height="0.5243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style:text-autospace="none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ableRow731" style:family="table-row">
      <style:table-row-properties style:min-row-height="0.4256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45" style:family="table-row">
      <style:table-row-properties style:min-row-height="0.1055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style:text-autospace="none"/>
    </style:style>
    <style:style style:name="TableRow757" style:family="table-row">
      <style:table-row-properties style:min-row-height="0.1055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/>
    </style:style>
    <style:style style:name="TableRow769" style:family="table-row">
      <style:table-row-properties style:min-row-height="1.5055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780" style:parent-style-name="Обычный" style:family="paragraph">
      <style:paragraph-properties fo:widows="0" fo:orphans="0" style:text-autospace="none" fo:margin-left="0.5in">
        <style:tab-stops/>
      </style:paragraph-properties>
    </style:style>
    <style:style style:name="P781" style:parent-style-name="Безинтервала" style:family="paragraph">
      <style:text-properties style:font-name="Times New Roman"/>
    </style:style>
    <style:style style:name="P782" style:parent-style-name="Безинтервала" style:family="paragraph">
      <style:paragraph-properties fo:margin-left="0.5in">
        <style:tab-stops/>
      </style:paragraph-properties>
      <style:text-properties style:font-name="Times New Roman"/>
    </style:style>
    <style:style style:name="P783" style:parent-style-name="Безинтервала" style:family="paragraph">
      <style:paragraph-properties fo:margin-left="0.5in">
        <style:tab-stops/>
      </style:paragraph-properties>
      <style:text-properties style:font-name="Times New Roman"/>
    </style:style>
    <style:style style:name="P784" style:parent-style-name="Обычный" style:family="paragraph">
      <style:paragraph-properties fo:widows="0" fo:orphans="0" style:text-autospace="none" fo:margin-left="0.5in">
        <style:tab-stops/>
      </style:paragraph-properties>
    </style:style>
    <style:style style:name="P785" style:parent-style-name="Обычный" style:family="paragraph">
      <style:paragraph-properties fo:widows="0" fo:orphans="0" style:text-autospace="none" fo:margin-left="0.5in">
        <style:tab-stops/>
      </style:paragraph-properties>
    </style:style>
    <style:style style:name="P786" style:parent-style-name="Безинтервала" style:family="paragraph"/>
    <style:style style:name="T787" style:parent-style-name="Основнойшрифтабзаца" style:family="text">
      <style:text-properties style:font-name="Times New Roman"/>
    </style:style>
    <style:style style:name="TableRow788" style:family="table-row">
      <style:table-row-properties style:min-row-height="2.0993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5" style:parent-style-name="Обычный" style:family="paragraph">
      <style:paragraph-properties fo:widows="0" fo:orphans="0" style:text-autospace="none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/>
    </style:style>
    <style:style style:name="P7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4" style:parent-style-name="Обычный" style:family="paragraph">
      <style:paragraph-properties fo:widows="0" fo:orphans="0" style:text-autospace="none"/>
    </style:style>
    <style:style style:name="T805" style:parent-style-name="Основнойшрифтабзаца" style:family="text">
      <style:text-properties style:font-name="Liberation Serif" style:font-name-complex="Liberation Serif"/>
    </style:style>
    <style:style style:name="T806" style:parent-style-name="Основнойшрифтабзаца" style:family="text">
      <style:text-properties style:font-name="Calibri" style:font-name-complex="Liberation Serif"/>
    </style:style>
    <style:style style:name="T807" style:parent-style-name="Основнойшрифтабзаца" style:family="text">
      <style:text-properties style:font-name="Liberation Serif" style:font-name-complex="Liberation Serif"/>
    </style:style>
    <style:style style:name="T808" style:parent-style-name="Основнойшрифтабзаца" style:family="text">
      <style:text-properties style:font-name="Calibri" style:font-name-complex="Liberation Serif"/>
    </style:style>
    <style:style style:name="T809" style:parent-style-name="Основнойшрифтабзаца" style:family="text">
      <style:text-properties style:font-name="Liberation Serif" style:font-name-complex="Liberation Serif"/>
    </style:style>
    <style:style style:name="P8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1" style:parent-style-name="Обычный" style:family="paragraph">
      <style:paragraph-properties fo:widows="0" fo:orphans="0" style:text-autospace="none"/>
    </style:style>
    <style:style style:name="T812" style:parent-style-name="Основнойшрифтабзаца" style:family="text">
      <style:text-properties style:font-name="Liberation Serif" style:font-name-complex="Liberation Serif"/>
    </style:style>
    <style:style style:name="T8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14" style:parent-style-name="Основнойшрифтабзаца" style:family="text">
      <style:text-properties style:font-name="Liberation Serif" style:font-name-complex="Liberation Serif"/>
    </style:style>
    <style:style style:name="P8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20" style:family="table-row">
      <style:table-row-properties style:min-row-height="1.3236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style:text-autospace="none"/>
    </style:style>
    <style:style style:name="T825" style:parent-style-name="Основнойшрифтабзаца" style:family="text">
      <style:text-properties style:font-name="Liberation Serif" style:font-name-complex="Liberation Serif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/>
    </style:style>
    <style:style style:name="T835" style:parent-style-name="Основнойшрифтабзаца" style:family="text">
      <style:text-properties style:font-name="Liberation Serif" style:font-name-complex="Liberation Serif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P837" style:parent-style-name="Обычный" style:family="paragraph">
      <style:paragraph-properties fo:text-align="justify"/>
    </style:style>
    <style:style style:name="T838" style:parent-style-name="Основнойшрифтабзаца" style:family="text">
      <style:text-properties style:font-name="Liberation Serif" style:font-name-complex="Liberation Serif"/>
    </style:style>
    <style:style style:name="P839" style:parent-style-name="Обычный" style:family="paragraph">
      <style:paragraph-properties fo:text-align="justify"/>
    </style:style>
    <style:style style:name="P8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43" style:family="table-row">
      <style:table-row-properties style:min-row-height="1.3284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8" style:parent-style-name="Обычный" style:family="paragraph">
      <style:paragraph-properties fo:widows="0" fo:orphans="0" style:text-autospace="none"/>
    </style:style>
    <style:style style:name="P859" style:parent-style-name="Обычный" style:family="paragraph">
      <style:paragraph-properties fo:widows="0" fo:orphans="0" style:text-autospace="none"/>
    </style:style>
    <style:style style:name="TableRow860" style:family="table-row">
      <style:table-row-properties style:min-row-height="0.1194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Безинтервала" style:family="paragraph">
      <style:paragraph-properties fo:line-height="150%"/>
      <style:text-properties style:font-name="Times New Roman"/>
    </style:style>
    <style:style style:name="P874" style:parent-style-name="Безинтервала" style:family="paragraph">
      <style:paragraph-properties fo:line-height="150%"/>
      <style:text-properties style:font-name="Times New Roman"/>
    </style:style>
    <style:style style:name="P875" style:parent-style-name="Безинтервала" style:family="paragraph">
      <style:paragraph-properties fo:line-height="150%" fo:margin-left="0.0236in">
        <style:tab-stops/>
      </style:paragraph-properties>
      <style:text-properties style:font-name="Times New Roman"/>
    </style:style>
    <style:style style:name="P876" style:parent-style-name="Безинтервала" style:family="paragraph">
      <style:paragraph-properties fo:line-height="115%"/>
      <style:text-properties style:font-name="Times New Roman"/>
    </style:style>
    <style:style style:name="P877" style:parent-style-name="Обычный" style:family="paragraph">
      <style:paragraph-properties fo:widows="0" fo:orphans="0" style:text-autospace="none"/>
    </style:style>
    <style:style style:name="TableRow878" style:family="table-row">
      <style:table-row-properties style:min-row-height="0.1194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888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97" style:family="table-row">
      <style:table-row-properties style:min-row-height="0.1194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0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10" style:family="table-row">
      <style:table-row-properties style:min-row-height="0.1194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22" style:family="table-row">
      <style:table-row-properties style:min-row-height="0.1194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2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39" style:family="table-row">
      <style:table-row-properties style:min-row-height="0.1194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4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52" style:family="table-row">
      <style:table-row-properties style:min-row-height="0.1194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/>
    </style:style>
    <style:style style:name="T957" style:parent-style-name="Основнойшрифтабзаца" style:family="text">
      <style:text-properties style:font-name="Liberation Serif" style:font-name-complex="Liberation Serif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6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68" style:family="table-row">
      <style:table-row-properties style:min-row-height="0.1194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7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81" style:family="table-row">
      <style:table-row-properties style:min-row-height="0.1194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Безинтервала" style:family="paragraph">
      <style:text-properties style:font-name="Times New Roman"/>
    </style:style>
    <style:style style:name="P991" style:parent-style-name="Обычный" style:family="paragraph">
      <style:paragraph-properties fo:widows="0" fo:orphans="0" style:text-autospace="none"/>
    </style:style>
    <style:style style:name="TableRow992" style:family="table-row">
      <style:table-row-properties style:min-row-height="0.3201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Безинтервала" style:family="paragraph">
      <style:text-properties style:font-name="Times New Roman"/>
    </style:style>
    <style:style style:name="P1002" style:parent-style-name="Обычный" style:family="paragraph">
      <style:paragraph-properties fo:widows="0" fo:orphans="0" style:text-autospace="none"/>
    </style:style>
    <style:style style:name="TableRow1003" style:family="table-row">
      <style:table-row-properties style:min-row-height="0.0486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08" style:family="table-row">
      <style:table-row-properties style:min-row-height="0.0486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style:text-autospace="none"/>
    </style:style>
    <style:style style:name="T1017" style:parent-style-name="Основнойшрифтабзаца" style:family="text">
      <style:text-properties fo:color="#FF0000"/>
    </style:style>
    <style:style style:name="P1018" style:parent-style-name="Обычный" style:family="paragraph">
      <style:paragraph-properties fo:widows="0" fo:orphans="0" style:text-autospace="none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Calibri" style:font-name-complex="Liberation Serif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1022" style:parent-style-name="Основнойшрифтабзаца" style:family="text">
      <style:text-properties style:font-name="Calibri" style:font-name-complex="Liberation Serif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ableRow1024" style:family="table-row">
      <style:table-row-properties style:min-row-height="0.0486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style:text-autospace="none"/>
    </style:style>
    <style:style style:name="TableRow1033" style:family="table-row">
      <style:table-row-properties style:min-row-height="0.0486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42" style:family="table-row">
      <style:table-row-properties style:min-row-height="0.5409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style:text-autospace="none"/>
    </style:style>
    <style:style style:name="TableRow1051" style:family="table-row">
      <style:table-row-properties style:min-row-height="0.5715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style:text-autospace="none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Основнойшрифтабзаца" style:family="text">
      <style:text-properties fo:language="en" fo:country="US"/>
    </style:style>
    <style:style style:name="P1064" style:parent-style-name="Обычный" style:family="paragraph">
      <style:paragraph-properties fo:widows="0" fo:orphans="0" style:text-autospace="none"/>
    </style:style>
    <style:style style:name="T1065" style:parent-style-name="Основнойшрифтабзаца" style:family="text">
      <style:text-properties fo:language="en" fo:country="US"/>
    </style:style>
    <style:style style:name="TableRow1066" style:family="table-row">
      <style:table-row-properties style:min-row-height="0.3437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style:text-autospace="none" fo:text-align="justify"/>
    </style:style>
    <style:style style:name="TableRow1075" style:family="table-row">
      <style:table-row-properties style:min-row-height="0.3659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style:text-autospace="none"/>
    </style:style>
    <style:style style:name="TableRow1084" style:family="table-row">
      <style:table-row-properties style:min-row-height="0.0486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89" style:family="table-row">
      <style:table-row-properties style:min-row-height="0.0486in"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/>
    </style:style>
    <style:style style:name="T1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/>
    </style:style>
    <style:style style:name="P110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07" style:parent-style-name="Основнойшрифтабзаца" style:family="text">
      <style:text-properties style:font-name="Liberation Serif" style:font-name-complex="Liberation Serif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/>
    </style:style>
    <style:style style:name="P11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1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0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21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22" style:parent-style-name="Обычный" style:family="paragraph">
      <style:paragraph-properties fo:widows="0" fo:orphans="0" style:text-autospace="none"/>
    </style:style>
    <style:style style:name="T1123" style:parent-style-name="Основнойшрифтабзаца" style:family="text">
      <style:text-properties style:font-name="Liberation Serif" style:font-name-complex="Liberation Serif"/>
    </style:style>
    <style:style style:name="P11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6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1127" style:parent-style-name="Обычный" style:family="paragraph">
      <style:paragraph-properties fo:widows="0" fo:orphans="0" style:text-autospace="none" fo:margin-left="0.5in" fo:text-indent="-0.4763in">
        <style:tab-stops/>
      </style:paragraph-properties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1129" style:parent-style-name="Основнойшрифтабзаца" style:family="text">
      <style:text-properties style:font-name="Liberation Serif" style:font-name-complex="Liberation Serif"/>
    </style:style>
    <style:style style:name="T1130" style:parent-style-name="Основнойшрифтабзаца" style:family="text">
      <style:text-properties style:font-name="Calibri" style:font-name-complex="Liberation Serif"/>
    </style:style>
    <style:style style:name="T1131" style:parent-style-name="Основнойшрифтабзаца" style:family="text">
      <style:text-properties style:font-name="Liberation Serif" style:font-name-complex="Liberation Serif"/>
    </style:style>
    <style:style style:name="P1132" style:parent-style-name="Обычный" style:family="paragraph">
      <style:paragraph-properties fo:widows="0" fo:orphans="0" style:text-autospace="none" fo:margin-left="0.5in" fo:text-indent="-0.4763in">
        <style:tab-stops/>
      </style:paragraph-properties>
      <style:text-properties style:font-name="Liberation Serif" style:font-name-complex="Liberation Serif" fo:color="#FF0000"/>
    </style:style>
    <style:style style:name="P1133" style:parent-style-name="Обычный" style:family="paragraph">
      <style:paragraph-properties fo:widows="0" fo:orphans="0" style:text-autospace="none" fo:margin-left="0.5in" fo:text-indent="-0.4763in">
        <style:tab-stops/>
      </style:paragraph-properties>
      <style:text-properties style:font-name="Liberation Serif" style:font-name-complex="Liberation Serif" fo:color="#FF0000"/>
    </style:style>
    <style:style style:name="T1134" style:parent-style-name="Основнойшрифтабзаца" style:family="text">
      <style:text-properties style:font-name="Times New Roman"/>
    </style:style>
    <style:style style:name="T1135" style:parent-style-name="Основнойшрифтабзаца" style:family="text">
      <style:text-properties style:font-name="Times New Roman"/>
    </style:style>
    <style:style style:name="T1136" style:parent-style-name="Основнойшрифтабзаца" style:family="text">
      <style:text-properties style:font-name="Times New Roman"/>
    </style:style>
    <style:style style:name="P1137" style:parent-style-name="Безинтервала" style:family="paragraph">
      <style:text-properties style:font-name="Times New Roman"/>
    </style:style>
    <style:style style:name="T1138" style:parent-style-name="Основнойшрифтабзаца" style:family="text">
      <style:text-properties style:font-name="Times New Roman"/>
    </style:style>
    <style:style style:name="T1139" style:parent-style-name="Основнойшрифтабзаца" style:family="text">
      <style:text-properties style:font-name="Times New Roman" fo:color="#C00000"/>
    </style:style>
    <style:style style:name="T1140" style:parent-style-name="Основнойшрифтабзаца" style:family="text">
      <style:text-properties style:font-name="Times New Roman"/>
    </style:style>
    <style:style style:name="P1141" style:parent-style-name="Безинтервала" style:family="paragraph">
      <style:text-properties style:font-name="Times New Roman"/>
    </style:style>
    <style:style style:name="T1142" style:parent-style-name="Основнойшрифтабзаца" style:family="text">
      <style:text-properties style:font-name="Times New Roman"/>
    </style:style>
    <style:style style:name="TableRow1143" style:family="table-row">
      <style:table-row-properties style:min-row-height="0.0486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5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5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52" style:parent-style-name="Основнойшрифтабзаца" style:family="text">
      <style:text-properties style:font-name="Liberation Serif" style:font-name-complex="Liberation Serif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/>
    </style:style>
    <style:style style:name="P115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Безинтервала" style:family="paragraph">
      <style:text-properties style:font-name="Times New Roman"/>
    </style:style>
    <style:style style:name="P1158" style:parent-style-name="Безинтервала" style:family="paragraph">
      <style:text-properties style:font-name="Times New Roman"/>
    </style:style>
    <style:style style:name="P1159" style:parent-style-name="Безинтервала" style:family="paragraph">
      <style:text-properties style:font-name="Times New Roman"/>
    </style:style>
    <style:style style:name="P1160" style:parent-style-name="Безинтервала" style:family="paragraph">
      <style:text-properties style:font-name="Times New Roman"/>
    </style:style>
    <style:style style:name="P1161" style:parent-style-name="Безинтервала" style:family="paragraph">
      <style:text-properties style:font-name="Times New Roman"/>
    </style:style>
    <style:style style:name="P1162" style:parent-style-name="Безинтервала" style:family="paragraph">
      <style:text-properties style:font-name="Times New Roman"/>
    </style:style>
    <style:style style:name="P1163" style:parent-style-name="Безинтервала" style:family="paragraph">
      <style:text-properties style:font-name="Times New Roman"/>
    </style:style>
    <style:style style:name="P1164" style:parent-style-name="Безинтервала" style:family="paragraph">
      <style:text-properties style:font-name="Times New Roman"/>
    </style:style>
    <style:style style:name="P1165" style:parent-style-name="Безинтервала" style:family="paragraph">
      <style:text-properties style:font-name="Times New Roman"/>
    </style:style>
    <style:style style:name="T1166" style:parent-style-name="Основнойшрифтабзаца" style:family="text">
      <style:text-properties style:font-name="Times New Roman"/>
    </style:style>
    <style:style style:name="P1167" style:parent-style-name="Обычный" style:family="paragraph">
      <style:paragraph-properties fo:widows="0" fo:orphans="0" style:text-autospace="none"/>
    </style:style>
    <style:style style:name="P11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69" style:family="table-row">
      <style:table-row-properties style:min-row-height="0.0486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style:text-autospace="none"/>
    </style:style>
    <style:style style:name="T1174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82" style:family="table-row">
      <style:table-row-properties style:min-row-height="0.0486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91" style:family="table-row">
      <style:table-row-properties style:min-row-height="0.0486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00" style:family="table-row">
      <style:table-row-properties style:min-row-height="0.0486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0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0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209" style:parent-style-name="Основнойшрифтабзаца" style:family="text">
      <style:text-properties style:font-name="Liberation Serif" style:font-name-complex="Liberation Serif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text-autospace="none"/>
    </style:style>
    <style:style style:name="P1214" style:parent-style-name="Обычный" style:family="paragraph">
      <style:paragraph-properties fo:widows="0" fo:orphans="0" style:text-autospace="none"/>
    </style:style>
    <style:style style:name="P12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16" style:family="table-row">
      <style:table-row-properties style:min-row-height="0.0486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7030A0"/>
    </style:style>
    <style:style style:name="TableRow1225" style:family="table-row">
      <style:table-row-properties style:min-row-height="0.0486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30" style:family="table-row">
      <style:table-row-properties style:min-row-height="0.543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/>
    </style:style>
    <style:style style:name="T1235" style:parent-style-name="Основнойшрифтабзаца" style:family="text">
      <style:text-properties style:font-name="Liberation Serif" style:font-name-complex="Liberation Serif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40" style:family="table-row">
      <style:table-row-properties style:min-row-height="0.0486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Безинтервала" style:family="paragraph">
      <style:paragraph-properties fo:text-align="justify"/>
    </style:style>
    <style:style style:name="T1249" style:parent-style-name="Основнойшрифтабзаца" style:family="text">
      <style:text-properties style:font-name="Times New Roman"/>
    </style:style>
    <style:style style:name="TableRow1250" style:family="table-row">
      <style:table-row-properties style:min-row-height="1.1451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style:text-autospace="none"/>
    </style:style>
    <style:style style:name="T1255" style:parent-style-name="Основнойшрифтабзаца" style:family="text">
      <style:text-properties style:font-name="Liberation Serif" style:font-name-complex="Liberation Serif"/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60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Безинтервала" style:family="paragraph">
      <style:text-properties style:font-name="Times New Roman"/>
    </style:style>
    <style:style style:name="P1263" style:parent-style-name="Безинтервала" style:family="paragraph">
      <style:text-properties style:font-name="Times New Roman" fo:color="#FF0000"/>
    </style:style>
    <style:style style:name="P1264" style:parent-style-name="Безинтервала" style:family="paragraph">
      <style:text-properties style:font-name="Times New Roman"/>
    </style:style>
    <style:style style:name="T1265" style:parent-style-name="Основнойшрифтабзаца" style:family="text">
      <style:text-properties style:font-name="Times New Roman"/>
    </style:style>
    <style:style style:name="T1266" style:parent-style-name="Основнойшрифтабзаца" style:family="text">
      <style:text-properties style:font-name="Times New Roman"/>
    </style:style>
    <style:style style:name="P1267" style:parent-style-name="Безинтервала" style:family="paragraph">
      <style:text-properties style:font-name="Times New Roman"/>
    </style:style>
    <style:style style:name="P1268" style:parent-style-name="Безинтервала" style:family="paragraph">
      <style:text-properties style:font-name="Times New Roman"/>
    </style:style>
    <style:style style:name="P1269" style:parent-style-name="Безинтервала" style:family="paragraph">
      <style:text-properties style:font-name="Times New Roman"/>
    </style:style>
    <style:style style:name="P1270" style:parent-style-name="Безинтервала" style:family="paragraph">
      <style:text-properties style:font-name="Times New Roman"/>
    </style:style>
    <style:style style:name="P1271" style:parent-style-name="Безинтервала" style:family="paragraph">
      <style:text-properties style:font-name="Times New Roman"/>
    </style:style>
    <style:style style:name="T1272" style:parent-style-name="Основнойшрифтабзаца" style:family="text">
      <style:text-properties style:font-name="Times New Roman"/>
    </style:style>
    <style:style style:name="P1273" style:parent-style-name="Безинтервала" style:family="paragraph">
      <style:text-properties style:font-name="Times New Roman"/>
    </style:style>
    <style:style style:name="P1274" style:parent-style-name="Безинтервала" style:family="paragraph">
      <style:text-properties style:font-name="Times New Roman"/>
    </style:style>
    <style:style style:name="P1275" style:parent-style-name="Безинтервала" style:family="paragraph">
      <style:text-properties style:font-name="Times New Roman"/>
    </style:style>
    <style:style style:name="P1276" style:parent-style-name="Безинтервала" style:family="paragraph">
      <style:text-properties style:font-name="Times New Roman"/>
    </style:style>
    <style:style style:name="P1277" style:parent-style-name="Безинтервала" style:family="paragraph">
      <style:text-properties style:font-name="Times New Roman"/>
    </style:style>
    <style:style style:name="P1278" style:parent-style-name="Безинтервала" style:family="paragraph">
      <style:text-properties style:font-name="Times New Roman"/>
    </style:style>
    <style:style style:name="P1279" style:parent-style-name="Безинтервала" style:family="paragraph">
      <style:text-properties style:font-name="Times New Roman"/>
    </style:style>
    <style:style style:name="P1280" style:parent-style-name="Безинтервала" style:family="paragraph">
      <style:text-properties style:font-name="Times New Roman"/>
    </style:style>
    <style:style style:name="P1281" style:parent-style-name="Безинтервала" style:family="paragraph">
      <style:text-properties style:font-name="Times New Roman"/>
    </style:style>
    <style:style style:name="P1282" style:parent-style-name="Безинтервала" style:family="paragraph">
      <style:text-properties style:font-name="Times New Roman"/>
    </style:style>
    <style:style style:name="P1283" style:parent-style-name="Безинтервала" style:family="paragraph">
      <style:text-properties style:font-name="Times New Roman"/>
    </style:style>
    <style:style style:name="P1284" style:parent-style-name="Безинтервала" style:family="paragraph">
      <style:text-properties style:font-name="Times New Roman"/>
    </style:style>
    <style:style style:name="P1285" style:parent-style-name="Безинтервала" style:family="paragraph">
      <style:text-properties style:font-name="Times New Roman"/>
    </style:style>
    <style:style style:name="P1286" style:parent-style-name="Безинтервала" style:family="paragraph">
      <style:text-properties style:font-name="Times New Roman"/>
    </style:style>
    <style:style style:name="P1287" style:parent-style-name="Безинтервала" style:family="paragraph">
      <style:text-properties style:font-name="Times New Roman"/>
    </style:style>
    <style:style style:name="P1288" style:parent-style-name="Безинтервала" style:family="paragraph">
      <style:text-properties style:font-name="Times New Roman"/>
    </style:style>
    <style:style style:name="P1289" style:parent-style-name="Безинтервала" style:family="paragraph">
      <style:text-properties style:font-name="Times New Roman"/>
    </style:style>
    <style:style style:name="P1290" style:parent-style-name="Безинтервала" style:family="paragraph">
      <style:text-properties style:font-name="Times New Roman"/>
    </style:style>
    <style:style style:name="P1291" style:parent-style-name="Безинтервала" style:family="paragraph">
      <style:text-properties style:font-name="Times New Roman"/>
    </style:style>
    <style:style style:name="T1292" style:parent-style-name="Основнойшрифтабзаца" style:family="text">
      <style:text-properties style:font-name="Times New Roman"/>
    </style:style>
    <style:style style:name="P1293" style:parent-style-name="Безинтервала" style:family="paragraph">
      <style:text-properties style:font-name="Times New Roman"/>
    </style:style>
    <style:style style:name="P1294" style:parent-style-name="Безинтервала" style:family="paragraph">
      <style:text-properties style:font-name="Times New Roman"/>
    </style:style>
    <style:style style:name="P1295" style:parent-style-name="Безинтервала" style:family="paragraph">
      <style:text-properties style:font-name="Times New Roman"/>
    </style:style>
    <style:style style:name="P1296" style:parent-style-name="Безинтервала" style:family="paragraph">
      <style:text-properties style:font-name="Times New Roman"/>
    </style:style>
    <style:style style:name="P1297" style:parent-style-name="Безинтервала" style:family="paragraph">
      <style:text-properties style:font-name="Times New Roman"/>
    </style:style>
    <style:style style:name="P1298" style:parent-style-name="Безинтервала" style:family="paragraph">
      <style:text-properties style:font-name="Times New Roman"/>
    </style:style>
    <style:style style:name="P1299" style:parent-style-name="Безинтервала" style:family="paragraph">
      <style:text-properties style:font-name="Times New Roman"/>
    </style:style>
    <style:style style:name="T1300" style:parent-style-name="Основнойшрифтабзаца" style:family="text">
      <style:text-properties style:font-name="Times New Roman"/>
    </style:style>
    <style:style style:name="T1301" style:parent-style-name="Основнойшрифтабзаца" style:family="text">
      <style:text-properties fo:color="#FF0000"/>
    </style:style>
    <style:style style:name="TableRow1302" style:family="table-row">
      <style:table-row-properties style:min-row-height="0.0486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0" fo:orphans="0" style:text-autospace="none"/>
    </style:style>
    <style:style style:name="T1307" style:parent-style-name="Основнойшрифтабзаца" style:family="text">
      <style:text-properties style:font-name="Liberation Serif" style:font-name-complex="Liberation Serif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18" style:family="table-row">
      <style:table-row-properties style:min-row-height="0.0486in"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0" fo:orphans="0" style:text-autospace="none"/>
    </style:style>
    <style:style style:name="P1327" style:parent-style-name="Обычный" style:family="paragraph">
      <style:paragraph-properties fo:widows="0" fo:orphans="0" style:text-autospace="none"/>
    </style:style>
    <style:style style:name="TableRow1328" style:family="table-row">
      <style:table-row-properties style:min-row-height="0.0486in"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0" fo:orphans="0" style:text-autospace="none"/>
    </style:style>
    <style:style style:name="P13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38" style:family="table-row">
      <style:table-row-properties style:min-row-height="0.4895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style:text-autospace="none"/>
    </style:style>
    <style:style style:name="T1343" style:parent-style-name="Основнойшрифтабзаца" style:family="text">
      <style:text-properties style:font-name="Liberation Serif" style:font-name-complex="Liberation Serif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 style:text-autospace="none"/>
    </style:style>
    <style:style style:name="P13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349" style:family="table-row">
      <style:table-row-properties style:min-row-height="1.0958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0" fo:orphans="0" style:text-autospace="none"/>
    </style:style>
    <style:style style:name="T1354" style:parent-style-name="Основнойшрифтабзаца" style:family="text">
      <style:text-properties style:font-name="Liberation Serif" style:font-name-complex="Liberation Serif"/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60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6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36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style:text-autospace="none"/>
    </style:style>
    <style:style style:name="P1365" style:parent-style-name="Обычный" style:family="paragraph">
      <style:paragraph-properties fo:widows="0" fo:orphans="0" style:text-autospace="none"/>
    </style:style>
    <style:style style:name="TableRow1366" style:family="table-row">
      <style:table-row-properties style:min-row-height="0.0486in"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371" style:family="table-row">
      <style:table-row-properties style:min-row-height="0.1743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79" style:family="table-row">
      <style:table-row-properties style:min-row-height="0.0951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87" style:family="table-row">
      <style:table-row-properties style:min-row-height="0.0951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keep-with-next="always" style:text-autospace="none"/>
    </style:style>
    <style:style style:name="T1394" style:parent-style-name="Основнойшрифтабзаца" style:family="text">
      <style:text-properties style:font-name="Liberation Serif" style:font-name-complex="Liberation Serif"/>
    </style:style>
    <style:style style:name="T1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soft-page-break/>
            <text:p text:style-name="P9">Приложение</text:p>
            <text:p text:style-name="P12"><text:span text:style-name="T13">к Акту готовности образовательной организации</text:span><text:span text:style-name="T14"><text:s/></text:span><text:span text:style-name="T15">Свердловской области</text:span></text:p>
            <text:p text:style-name="P16">к 2024/2025 учебному году</text:p>
          </table:table-cell>
        </table:table-row>
      </table:table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Номер строки</text:p>
            </table:table-cell>
            <table:table-cell table:style-name="TableCell29">
              <text:p text:style-name="P30">Наименование мероприятия</text:p>
            </table:table-cell>
            <table:table-cell table:style-name="TableCell31">
              <text:p text:style-name="P32">Требования к исполнению</text:p>
            </table:table-cell>
            <table:table-cell table:style-name="TableCell33">
              <text:p text:style-name="P34">Информация о состоянии на момент проверки, проблемы, рекомендации</text:p>
            </table:table-cell>
          </table:table-row>
          <table:table-row table:style-name="TableRow35">
            <table:table-cell table:style-name="TableCell36">
              <text:p text:style-name="P37">1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3</text:p>
            </table:table-cell>
            <table:table-cell table:style-name="TableCell42">
              <text:p text:style-name="P43">4</text:p>
            </table:table-cell>
          </table:table-row>
        </table:table-header-rows>
        <table:table-row table:style-name="TableRow44">
          <table:table-cell table:style-name="TableCell45">
            <text:p text:style-name="P46">1.</text:p>
          </table:table-cell>
          <table:table-cell table:style-name="TableCell47" table:number-columns-spanned="3">
            <text:p text:style-name="P48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Наличие учредительных документов юридического лица</text:p>
          </table:table-cell>
          <table:table-cell table:style-name="TableCell54">
            <text:p text:style-name="P55">указать реквизиты</text:p>
          </table:table-cell>
          <table:table-cell table:style-name="TableCell56">
            <text:p text:style-name="P57"><text:span text:style-name="T58">Свидетельство о гос. регистрации некоммерч</text:span><text:span text:style-name="T59">е</text:span><text:span text:style-name="T60">ской организации <text:s/>№ 688-2 серия IV-БИ;</text:span></text:p>
            <text:p text:style-name="P61">Устав утвержден приказом Управления образования Администрации БГО № 90 от 17.05.2016г.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Наличие документов, подтверждающих закрепление за образовательной организацией Свердловской области</text:p>
            <text:p text:style-name="P67">(далее – образовательные организации) недвижимого имущества</text:p>
          </table:table-cell>
          <table:table-cell table:style-name="TableCell68">
            <text:p text:style-name="P69">указать реквизиты</text:p>
          </table:table-cell>
          <table:table-cell table:style-name="TableCell70">
            <text:p text:style-name="P71">На правах <text:s/>оперативного управления <text:s text:c="2"/>Договор с КУМИ № 02/11 от 03.05.2011г.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/text:p>
          </table:table-cell>
          <table:table-cell table:style-name="TableCell77">
            <text:p text:style-name="P78">указать реквизиты</text:p>
          </table:table-cell>
          <table:table-cell table:style-name="TableCell79">
            <text:p text:style-name="P80">Свидетельство о гос. регистрации <text:s/>права:</text:p>
            <text:p text:style-name="P81"><text:s/>1.66АЕ № 284791 от 16.03.2012г. – земельный участок по адресу: п. Студенческий, ул .Лесная,5;</text:p>
            <text:p text:style-name="P82">2. № 66-66/028-66/028/301/2016-4725/1 от 06.06.2016г. по адресу: п. Белореченский, ул. Восточная,14 <text:s/>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Наличие лицензии на право ведения образовательной деятельности, свидетельство об аккредитации</text:p>
          </table:table-cell>
          <table:table-cell table:style-name="TableCell88">
            <text:list text:style-name="LFO1" text:continue-numbering="true">
              <text:list-item>
                <text:list>
                  <text:list-item>
                    <text:p text:style-name="P89"><text:span text:style-name="T90">номер лицензии, кем и когда выдана,<text:s/></text:span><text:span text:style-name="T91"><text:line-break/></text:span><text:span text:style-name="T92">на какой срок, имеется ли приложение (приложения);</text:span></text:p>
                  </text:list-item>
                  <text:list-item>
                    <text:p text:style-name="P93">соответствие данных, указанных<text:s/><text:line-break/>в лицензии, уставу;</text:p>
                  </text:list-item>
                  <text:list-item>
                    <text:p text:style-name="P94">виды образовательной деятельности<text:s/><text:line-break/>и предоставление дополнительных<text:s/><text:soft-page-break/>образовательных услуг;</text:p>
                  </text:list-item>
                  <text:list-item>
                    <text:p text:style-name="P95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96">
            <text:p text:style-name="P97">1) Выписка из реестра лицензий. Регистрационный номер лицензии №ЛО35-01277-66/00195908. Дата предоставления 12 марта 2012г.; бессрочно. Приложения имеются.</text:p>
            <text:p text:style-name="P98">2) соответствуют;</text:p>
            <text:p text:style-name="P99">3) общее образование;</text:p>
            <text:p text:style-name="P100">Уровни образования:</text:p>
            <text:soft-page-break/>
            <text:p text:style-name="P101">- начальное общее образование;</text:p>
            <text:p text:style-name="P102">-основное общее образование;</text:p>
            <text:p text:style-name="P103">-среднее общее образование;</text:p>
            <text:p text:style-name="P104">- дополнительное образование детей и взрослых.</text:p>
            <text:p text:style-name="P105">4) выписка из государственной информационной системы «Реестр организаций, осуществляющих образовательную деятельность по имеющим государственную аккредитацию образовательным программам» , регистрационный номер государственной аккредитации <text:s/>№ 7862 от 06.06.2014г. , бессрочно</text:p>
          </table:table-cell>
        </table:table-row>
        <text:soft-page-break/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Наличие образовательных программ</text:p>
          </table:table-cell>
          <table:table-cell table:style-name="TableCell111">
            <text:p text:style-name="P112">1) имеются (перечислить);</text:p>
            <text:p text:style-name="P113"><text:span text:style-name="T114">2) отсутствуют</text:span></text:p>
          </table:table-cell>
          <table:table-cell table:style-name="TableCell115">
            <text:p text:style-name="P116">1) имеются.</text:p>
            <text:list text:style-name="LFO2" text:continue-numbering="true">
              <text:list-item>
                <text:p text:style-name="P117">- <text:s/>Основная образовательная программа начального общего образования ;</text:p>
              </text:list-item>
            </text:list>
            <text:p text:style-name="P118">- Основная образовательная программа основного общего образования;</text:p>
            <text:p text:style-name="P119">- Основная образовательная программа среднего общего образования;</text:p>
            <text:p text:style-name="P120">- Адаптированная <text:s/>основная общеобразовательная программа начального общего образования <text:s/>для обучающихся с ЗПР;</text:p>
            <text:p text:style-name="P121">- Адаптированная <text:s/>основная общеобразовательная программа основного общего образования для обучающихся с ЗПР;</text:p>
            <text:p text:style-name="P122">- Адаптированная <text:s/>основная общеобразовательная программа образования обучающихся с умеренной, тяжелой и глубокой умственной отсталостью <text:s text:c="2"/>(интеллектуальные нарушения), тяжелыми и множественными нарушениями развития;</text:p>
            <text:p text:style-name="Обычный">- Образовательные программы дополнительного образования;</text:p>
          </table:table-cell>
        </table:table-row>
        <text:soft-page-break/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Наличие программ развития образовательной организации</text:p>
          </table:table-cell>
          <table:table-cell table:style-name="TableCell128">
            <text:p text:style-name="P129">1) имеются (перечислить):</text:p>
            <text:p text:style-name="P130">когда и кем утверждены;</text:p>
            <text:p text:style-name="P131">на какой срок;</text:p>
            <text:p text:style-name="P132">2) отсутствуют</text:p>
          </table:table-cell>
          <table:table-cell table:style-name="TableCell133">
            <text:p text:style-name="P134">1) имеются.</text:p>
            <text:p text:style-name="P135">- Программа развития на 2023-2024 год, утверждена приказом 83/2 от 30.08.2023г; согласована с начальником УО БГО 30.08.2023.</text:p>
            <text:p text:style-name="P136">- Проект программы развития на 2025-2027г.</text:p>
            <text:p text:style-name="P137">- Программа антирисковых мер по риску «Высокая доля обучающихся с рисками учебной неуспешности» 2023-2024г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Наличие плана работы образовательной организации на 2024/2025 учебный год</text:p>
          </table:table-cell>
          <table:table-cell table:style-name="TableCell143">
            <text:p text:style-name="P144">1) наличие;</text:p>
            <text:p text:style-name="P145">2) когда и кем утвержден</text:p>
          </table:table-cell>
          <table:table-cell table:style-name="TableCell146">
            <text:p text:style-name="P147">1) цели, задачи, тема работы школы, <text:s/>проект плана;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Количество объектов (территорий) образовательной организации</text:p>
          </table:table-cell>
          <table:table-cell table:style-name="TableCell153">
            <text:list text:style-name="LFO3" text:continue-numbering="true">
              <text:list-item>
                <text:p text:style-name="P154">всего (единиц);</text:p>
              </text:list-item>
              <text:list-item>
                <text:p text:style-name="P155">в том числе с 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56">
            <text:p text:style-name="Обычный">1) 3 ед.</text:p>
            <text:p text:style-name="P157">2) 0 ед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Условия работы образовательной организации</text:p>
          </table:table-cell>
          <table:table-cell table:style-name="TableCell163">
            <text:list text:style-name="LFO4" text:continue-numbering="true">
              <text:list-item>
                <text:list>
                  <text:list-item>
                    <text:p text:style-name="P164">в одну или в две смены (указать);</text:p>
                  </text:list-item>
                  <text:list-item>
                    <text:p text:style-name="P165">в первую смену обучаются:</text:p>
                  </text:list-item>
                </text:list>
              </text:list-item>
            </text:list>
            <text:p text:style-name="P166">количество классов;</text:p>
            <text:p text:style-name="P167">количество обучающихся в них;</text:p>
            <text:list text:style-name="LFO4" text:continue-numbering="true">
              <text:list-item>
                <text:list>
                  <text:list-item>
                    <text:p text:style-name="P168">во вторую смену обучаются:</text:p>
                  </text:list-item>
                </text:list>
              </text:list-item>
            </text:list>
            <text:p text:style-name="P169">количество классов;</text:p>
            <text:p text:style-name="P170">количество обучающихся в них</text:p>
          </table:table-cell>
          <table:table-cell table:style-name="TableCell171">
            <text:p text:style-name="P172">1) две смены</text:p>
            <text:p text:style-name="P173">2) 18 классов – 228 человек;</text:p>
            <text:p text:style-name="P174"/>
            <text:p text:style-name="P175"/>
            <text:p text:style-name="P176">3) 2 класса – 36 человек.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Численность обучающихся (воспитанников) в образовательной организации</text:p>
          </table:table-cell>
          <table:table-cell table:style-name="TableCell182">
            <text:list text:style-name="LFO5" text:continue-numbering="true">
              <text:list-item>
                <text:p text:style-name="P183">проектная допустимая численность обучающихся (человек);</text:p>
              </text:list-item>
              <text:list-item>
                <text:p text:style-name="P184">количество классов по комплектованию;</text:p>
              </text:list-item>
              <text:list-item>
                <text:p text:style-name="P185">планируемое количество обучающихся на момент проверки (человек);</text:p>
              </text:list-item>
              <text:list-item>
                <text:p text:style-name="P186">в том числе с применением дистанционных образовательных технологий (человек);</text:p>
              </text:list-item>
              <text:list-item>
                <text:p text:style-name="P187"><text:span text:style-name="T188">наличие превышения допустимой численности обучающихся (указать<text:s/></text:span><text:span text:style-name="T189"><text:line-break/></text:span><text:span text:style-name="T190">на сколько человек)</text:span></text:p>
              </text:list-item>
            </text:list>
          </table:table-cell>
          <table:table-cell table:style-name="TableCell191">
            <text:p text:style-name="P192">1) 320 чел.</text:p>
            <text:p text:style-name="P193"/>
            <text:p text:style-name="P194">2) 20</text:p>
            <text:p text:style-name="P195"/>
            <text:p text:style-name="P196">3) 264 чел.</text:p>
            <text:p text:style-name="P197"/>
            <text:p text:style-name="P198">4) 0</text:p>
            <text:p text:style-name="P199"/>
            <text:p text:style-name="P200"/>
            <text:p text:style-name="P201">5) 0 чел.</text:p>
          </table:table-cell>
        </table:table-row>
        <text:soft-page-break/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Укомплектованность образовательной организации кадрами</text:p>
          </table:table-cell>
          <table:table-cell table:style-name="TableCell207">
            <text:p text:style-name="P208">1) по штатному расписанию:</text:p>
            <text:p text:style-name="P209">администрация;</text:p>
            <text:p text:style-name="P210">учителя;</text:p>
            <text:p text:style-name="P211">воспитатели;</text:p>
            <text:p text:style-name="P212">мастера производственного обучения;</text:p>
            <text:p text:style-name="P213">научные работники;</text:p>
            <text:p text:style-name="P214">медицинские работники;</text:p>
            <text:p text:style-name="P215">иные работники;</text:p>
            <text:p text:style-name="P216">2) по факту:</text:p>
            <text:p text:style-name="P217">администрация;</text:p>
            <text:p text:style-name="P218">учителя;</text:p>
            <text:p text:style-name="P219">воспитатели;</text:p>
            <text:p text:style-name="P220">мастера производственного обучения;</text:p>
            <text:p text:style-name="P221">научные работники;</text:p>
            <text:p text:style-name="P222">медицинские работники;</text:p>
            <text:p text:style-name="P223">иные работники;</text:p>
            <text:p text:style-name="P224">3) наличие вакансий (указать)</text:p>
          </table:table-cell>
          <table:table-cell table:style-name="TableCell225">
            <text:p text:style-name="Обычный"/>
            <text:p text:style-name="Обычный">5</text:p>
            <text:p text:style-name="Обычный">41</text:p>
            <text:p text:style-name="Обычный">1</text:p>
            <text:p text:style-name="Обычный">0</text:p>
            <text:p text:style-name="Обычный">0</text:p>
            <text:p text:style-name="Обычный">0,5</text:p>
            <text:p text:style-name="Обычный">36,97</text:p>
            <text:p text:style-name="P226"/>
            <text:p text:style-name="Обычный">5</text:p>
            <text:p text:style-name="Обычный">30</text:p>
            <text:p text:style-name="Обычный">0</text:p>
            <text:p text:style-name="Обычный">0</text:p>
            <text:p text:style-name="Обычный">0</text:p>
            <text:p text:style-name="Обычный">0</text:p>
            <text:p text:style-name="Обычный">32</text:p>
            <text:p text:style-name="P227">2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 table:number-columns-spanned="3">
            <text:p text:style-name="P232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Готовность (оборудование, ремонт) систем:</text:p>
            <text:p text:style-name="P238">1) канализации;</text:p>
            <text:p text:style-name="P239">2) отопления;</text:p>
            <text:p text:style-name="P240">3) водоснабжения</text:p>
          </table:table-cell>
          <table:table-cell table:style-name="TableCell241">
            <text:p text:style-name="P242">акты технического контроля (указать реквизиты)</text:p>
          </table:table-cell>
          <table:table-cell table:style-name="TableCell243">
            <text:p text:style-name="P244"><text:span text:style-name="T245">Акты <text:s/>№ <text:s/>Л-1 № <text:s/>В-1, № У-1 от <text:s/>2</text:span>5<text:span text:style-name="T246">.07.202</text:span><text:span text:style-name="T247">4</text:span><text:span text:style-name="T248">г.</text:span>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<text:span text:style-name="T254">Оснащенность ученической мебелью</text:span><text:span text:style-name="T255"><text:line-break/></text:span><text:span text:style-name="T256">в соответствии с нормами и ростовыми группами</text:span></text:p>
          </table:table-cell>
          <table:table-cell table:style-name="TableCell257">
            <text:p text:style-name="P258">соответствует/не соответствует</text:p>
          </table:table-cell>
          <table:table-cell table:style-name="TableCell259">
            <text:p text:style-name="P260">Проведена ревизия мебели по классам. Оснащенность 80% в соответствии с нормами</text:p>
          </table:table-cell>
        </table:table-row>
        <table:table-row table:style-name="TableRow261">
          <table:table-cell table:style-name="TableCell262">
            <text:p text:style-name="P263">16.</text:p>
          </table:table-cell>
          <table:table-cell table:style-name="TableCell264">
            <text:p text:style-name="P265">Обеспеченность учебниками<text:s/><text:line-break/>в соответствии с требованиями стандартов (в процентах)</text:p>
          </table:table-cell>
          <table:table-cell table:style-name="TableCell266">
            <text:p text:style-name="P267"><text:span text:style-name="T268">перечислить учебные предметы,</text:span><text:span text:style-name="T269"><text:s/></text:span><text:span text:style-name="T270"><text:line-break/></text:span><text:span text:style-name="T271">не обеспеченные в полном объеме учебниками</text:span></text:p>
          </table:table-cell>
          <table:table-cell table:style-name="TableCell272">
            <text:p text:style-name="P273">96% ИЗО, музыка , технология <text:s/>- 2,6 классы закуплено по 1 учебнику на парту;<text:s/></text:p>
            <text:p text:style-name="P274">ОДНКНР – 5 класс нет учебников (в связи с отсутствием в Федеральном перечне учебников); углубленные учебники по литературе и обществознанию 10 класс-нет в Федеральном<text:s/><text:soft-page-break/>перечне</text:p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17.</text:p>
          </table:table-cell>
          <table:table-cell table:style-name="TableCell279">
            <text:p text:style-name="P280"><text:span text:style-name="T281">Оснащенность мастерских<text:s/></text:span><text:span text:style-name="T282"><text:line-break/>в соответствии с требованиями</text:span></text:p>
          </table:table-cell>
          <table:table-cell table:style-name="TableCell283">
            <text:p text:style-name="P284">соответствуют/не соответствуют</text:p>
          </table:table-cell>
          <table:table-cell table:style-name="TableCell285">
            <text:p text:style-name="P286">Соответствуют<text:s/>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 table:number-columns-spanned="3">
            <text:p text:style-name="P291">Раздел 3. Материально-техническая база для занятий физической культурой и спортом в образовательной организации</text:p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Наличие и готовность физкультурного/спортивного зала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Имеется, готов к эксплуатации</text:p>
          </table:table-cell>
        </table:table-row>
        <table:table-row table:style-name="TableRow302">
          <table:table-cell table:style-name="TableCell303">
            <text:p text:style-name="P304">20.</text:p>
          </table:table-cell>
          <table:table-cell table:style-name="TableCell305">
            <text:p text:style-name="P306"><text:span text:style-name="T307">Наличие спортивного оборудования<text:s/></text:span><text:span text:style-name="T308"><text:line-break/></text:span><text:span text:style-name="T309">и инвентаря, состояние оборудования<text:s/></text:span><text:span text:style-name="T310"><text:line-break/></text:span><text:span text:style-name="T311">и инвентаря, сертификаты соответствия</text:span><text:span text:style-name="T312"><text:line-break/></text:span><text:span text:style-name="T313"><text:s/>на использование в образовательном процессе спортивного оборудования</text:span></text:p>
          </table:table-cell>
          <table:table-cell table:style-name="TableCell314">
            <text:p text:style-name="P315">указать реквизиты сертификатов соответствия</text:p>
          </table:table-cell>
          <table:table-cell table:style-name="TableCell316">
            <text:p text:style-name="Обычный">Имеется;</text:p>
            <text:p text:style-name="Обычный">Состояние удовлетворительное.</text:p>
            <text:p text:style-name="P317"/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Наличие и состояние стадиона/спортивной площадки</text:p>
          </table:table-cell>
          <table:table-cell table:style-name="TableCell323">
            <text:p text:style-name="P324"/>
          </table:table-cell>
          <table:table-cell table:style-name="TableCell325">
            <text:p text:style-name="Обычный">Имеется; состояние удовлетворительное;</text:p>
            <text:p text:style-name="P326">Акт № Л-2 от 25.07.24г; № В-2 от 24.07.2024г</text:p>
            <text:p text:style-name="P327"/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<text:span text:style-name="T333">Проведение испытаний спортивного оборудования на стадионах, спортивных площадках, спортивных/физкультурных залах</text:span></text:p>
            <text:p text:style-name="P334"/>
          </table:table-cell>
          <table:table-cell table:style-name="TableCell335">
            <text:p text:style-name="P336">указать реквизиты актов испытаний</text:p>
          </table:table-cell>
          <table:table-cell table:style-name="TableCell337">
            <text:p text:style-name="P338">Соответствует.</text:p>
            <text:p text:style-name="P339">Акты № Л-3 от 25.07.2024г, № У-2 от 24.07.2024г.</text:p>
            <text:p text:style-name="P340"/>
          </table:table-cell>
        </table:table-row>
        <table:table-row table:style-name="TableRow341">
          <table:table-cell table:style-name="TableCell342">
            <text:p text:style-name="P343">23.</text:p>
          </table:table-cell>
          <table:table-cell table:style-name="TableCell344" table:number-columns-spanned="3">
            <text:p text:style-name="P345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24.</text:p>
          </table:table-cell>
          <table:table-cell table:style-name="TableCell349">
            <text:p text:style-name="P350"><text:span text:style-name="T351">Наличие предписаний органов надзорной деятельности Главного управления Министерства Российской Федерации</text:span><text:span text:style-name="T352"><text:s/></text:span><text:span text:style-name="T353">по делам гражданской обороны, чрезвычайным ситуациям<text:s/></text:span><text:span text:style-name="T354"><text:line-break/>и ликвидации последствий стихийных бедствий по Свердловской области (далее – ГУ МЧС России<text:s/></text:span><text:span text:style-name="T355"><text:line-break/>по Свердловской области)</text:span></text:p>
          </table:table-cell>
          <table:table-cell table:style-name="TableCell356">
            <text:p text:style-name="P357">1) предписание/акт (указать реквизиты)</text:p>
            <text:p text:style-name="P358">2) количество неустраненных нарушений;</text:p>
            <text:p text:style-name="P359">3) количество неустраненных нарушений, срок устранения которых истек;</text:p>
            <text:p text:style-name="P360">4) наличие плана устранения нарушений<text:s/><text:line-break/>с указанием сроков устранения (каким документом утвержден);</text:p>
            <text:p text:style-name="P361">5) отчеты об устранении нарушений</text:p>
          </table:table-cell>
          <table:table-cell table:style-name="TableCell362">
            <text:p text:style-name="P363">1) Нет</text:p>
            <text:p text:style-name="P364">2) 0</text:p>
            <text:p text:style-name="P365">3) 0</text:p>
            <text:p text:style-name="P366"/>
            <text:p text:style-name="P367">4) нет</text:p>
            <text:p text:style-name="P368"/>
            <text:p text:style-name="P369"/>
            <text:p text:style-name="P370"><text:span text:style-name="T371">5) нет</text:span>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Наличие ответственных лиц<text:s/><text:line-break/><text:soft-page-break/>по пожарной безопасности</text:p>
          </table:table-cell>
          <table:table-cell table:style-name="TableCell377">
            <text:p text:style-name="P378">указать реквизиты приказа руководителя<text:s/><text:soft-page-break/>образовательной организации</text:p>
          </table:table-cell>
          <table:table-cell table:style-name="TableCell379">
            <text:p text:style-name="P380">Приказ № <text:s/>2/4 от 09.01.2024г.</text:p>
          </table:table-cell>
        </table:table-row>
        <text:soft-page-break/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Обучение правилам пожарной безопасности (далее – ППБ)</text:p>
          </table:table-cell>
          <table:table-cell table:style-name="TableCell386">
            <text:p text:style-name="P387">1) обучение руководителя образовательной организации пожарному минимуму (наличие документа, указать реквизиты);</text:p>
            <text:p text:style-name="P388"><text:span text:style-name="T389">2) наличие обученного ответственного</text:span><text:span text:style-name="T390"><text:line-break/></text:span><text:span text:style-name="T391">в образовательной организации;</text:span></text:p>
            <text:p text:style-name="P392">3) обучение сотрудников ППБ;</text:p>
            <text:p text:style-name="P393">4) обучение обучающихся ППБ;</text:p>
            <text:p text:style-name="P394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395">
            <text:p text:style-name="P396">1) имеется, удостоверение № 429/22 от 28.02.2022г.</text:p>
            <text:p text:style-name="P397"/>
            <text:p text:style-name="P398">2)5 человек</text:p>
            <text:p text:style-name="P399"/>
            <text:p text:style-name="P400">3)Инструктажи 2 раза в год.</text:p>
            <text:p text:style-name="P401">4) по 10-часовой программе</text:p>
            <text:p text:style-name="P402">5) 2 раза в год</text:p>
          </table:table-cell>
        </table:table-row>
        <table:table-row table:style-name="TableRow403">
          <table:table-cell table:style-name="TableCell404">
            <text:p text:style-name="P405">27.</text:p>
          </table:table-cell>
          <table:table-cell table:style-name="TableCell406">
            <text:p text:style-name="P407">Состояние первичных средств пожаротушения</text:p>
          </table:table-cell>
          <table:table-cell table:style-name="TableCell408">
            <text:p text:style-name="P409">1) достаточность имеющихся средств;</text:p>
            <text:p text:style-name="P410">2) наличие журнала учета средств;</text:p>
            <text:p text:style-name="P411"><text:span text:style-name="T412">3) проверка средств на срок годности,<text:s/></text:span><text:span text:style-name="T413"><text:line-break/>при необходимости – их замена<text:s/></text:span></text:p>
          </table:table-cell>
          <table:table-cell table:style-name="TableCell414">
            <text:p text:style-name="P415">1) достаточно;</text:p>
            <text:p text:style-name="P416">2) имеется; ведется.</text:p>
            <text:p text:style-name="P417">3) <text:s/>ведется постоянно</text:p>
          </table:table-cell>
        </table:table-row>
        <table:table-row table:style-name="TableRow418">
          <table:table-cell table:style-name="TableCell419">
            <text:p text:style-name="P420">28.</text:p>
          </table:table-cell>
          <table:table-cell table:style-name="TableCell421">
            <text:p text:style-name="P422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23">
            <text:p text:style-name="P424">1) наличие и исправность АПС, системы оповещения;</text:p>
            <text:p text:style-name="P425">2) договор на обслуживание (указать реквизиты);</text:p>
            <text:p text:style-name="P426"><text:span text:style-name="T427">3) наличие дублированного сигнала</text:span><text:span text:style-name="T428"><text:s/></text:span><text:span text:style-name="T429"><text:line-break/></text:span><text:span text:style-name="T430">на пульт подразделения пожарной охраны без участия работников объекта и (или) транслирующей этот сигнал организации:</text:span></text:p>
            <text:p text:style-name="P431">наименование программно-аппаратного комплекса;</text:p>
            <text:p text:style-name="P432">4) договор на обслуживание (указать реквизиты);</text:p>
            <text:p text:style-name="P433"/>
            <text:p text:style-name="P434"><text:span text:style-name="T435">5) наличие иных систем пожарной<text:s/></text:span><text:soft-page-break/><text:span text:style-name="T436">автоматики</text:span></text:p>
          </table:table-cell>
          <table:table-cell table:style-name="TableCell437">
            <text:p text:style-name="P438">1) имеется, исправна; ООО «Защита - 2003»</text:p>
            <text:p text:style-name="P439"/>
            <text:p text:style-name="P440">2) дог.№ 63Т – 24 от 01.02.2024г.</text:p>
            <text:p text:style-name="P441"/>
            <text:p text:style-name="P442">3) 75 ПЧ п.Белоярский<text:s/></text:p>
            <text:p text:style-name="P443"/>
            <text:p text:style-name="P444"/>
            <text:p text:style-name="P445"/>
            <text:p text:style-name="P446"/>
            <text:p text:style-name="P447"/>
            <text:p text:style-name="P448">4) ОС «Стрелец-Мониторинг» СМ470</text:p>
            <text:p text:style-name="P449">ООО ««Актай-Мониторинг»<text:s/></text:p>
            <text:p text:style-name="P450">договор № 305-24-ТМО от 01.01.2024г.</text:p>
            <text:p text:style-name="P451">5) <text:s/>нет</text:p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29.</text:p>
          </table:table-cell>
          <table:table-cell table:style-name="TableCell456">
            <text:p text:style-name="P457">Состояние путей эвакуации</text:p>
          </table:table-cell>
          <table:table-cell table:style-name="TableCell458">
            <text:p text:style-name="P459">соответствие путей эвакуации требованиям пожарной безопасности (да/нет)</text:p>
          </table:table-cell>
          <table:table-cell table:style-name="TableCell460">
            <text:p text:style-name="P461">Да, соответствуют</text:p>
          </table:table-cell>
        </table:table-row>
        <table:table-row table:style-name="TableRow462">
          <table:table-cell table:style-name="TableCell463">
            <text:p text:style-name="P464">30.</text:p>
          </table:table-cell>
          <table:table-cell table:style-name="TableCell465">
            <text:p text:style-name="P466">Соответствие электроустановок зданий требованиям пожарной безопасности</text:p>
          </table:table-cell>
          <table:table-cell table:style-name="TableCell467">
            <text:p text:style-name="P468">да/нет</text:p>
          </table:table-cell>
          <table:table-cell table:style-name="TableCell469">
            <text:p text:style-name="P470">Соответствует. Технический отчет № 10 от 17.07.2024г.</text:p>
          </table:table-cell>
        </table:table-row>
        <table:table-row table:style-name="TableRow471">
          <table:table-cell table:style-name="TableCell472">
            <text:p text:style-name="P473">31.</text:p>
          </table:table-cell>
          <table:table-cell table:style-name="TableCell474">
            <text:p text:style-name="P475">Наличие, состояние и готовность противопожарного водоснабжения</text:p>
          </table:table-cell>
          <table:table-cell table:style-name="TableCell476">
            <text:p text:style-name="P477">1) внутреннее;</text:p>
            <text:p text:style-name="P478">2) наружное</text:p>
          </table:table-cell>
          <table:table-cell table:style-name="TableCell479">
            <text:p text:style-name="P480">Имеется. Состояние удовлетворительное, готово.</text:p>
          </table:table-cell>
        </table:table-row>
        <table:table-row table:style-name="TableRow481">
          <table:table-cell table:style-name="TableCell482">
            <text:p text:style-name="P483">32.</text:p>
          </table:table-cell>
          <table:table-cell table:style-name="TableCell484">
            <text:p text:style-name="P485">Наличие декларации пожарной безопасности</text:p>
          </table:table-cell>
          <table:table-cell table:style-name="TableCell486">
            <text:p text:style-name="P487">декларация зарегистрирована<text:s/><text:line-break/>в территориальном органе Государственной противопожарной службы (указать реквизиты)</text:p>
            <text:p text:style-name="P488"/>
            <text:p text:style-name="P489"/>
          </table:table-cell>
          <table:table-cell table:style-name="TableCell490">
            <text:p text:style-name="P491">ОНД и ПР Белоярского ГО, ГО Верхнее Дуброво, ГО Заречный, УНД и ПР ГУ МЧС России по Свердловской области рег.№ 0016 1165 – ГО <text:s/>- 00103 от 25.05.2021г.</text:p>
          </table:table-cell>
        </table:table-row>
        <table:table-row table:style-name="TableRow492">
          <table:table-cell table:style-name="TableCell493">
            <text:p text:style-name="P494">33.</text:p>
          </table:table-cell>
          <table:table-cell table:style-name="TableCell495" table:number-columns-spanned="3">
            <text:p text:style-name="P496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34.</text:p>
          </table:table-cell>
          <table:table-cell table:style-name="TableCell500">
            <text:p text:style-name="P501"><text:span text:style-name="T502">Наличие предписаний органов Федеральной службы по надзору<text:s/></text:span><text:span text:style-name="T503"><text:line-break/>в сфере защиты прав потребителей<text:s/></text:span><text:span text:style-name="T504"><text:line-break/>и благополучия человека</text:span><text:span text:style-name="T505"><text:s/></text:span><text:span text:style-name="T506"><text:line-break/></text:span><text:span text:style-name="T507">по Свердловской области</text:span></text:p>
          </table:table-cell>
          <table:table-cell table:style-name="TableCell508">
            <text:p text:style-name="P509"><text:span text:style-name="T510">1) предписание/акт (указать реквизиты);</text:span></text:p>
            <text:p text:style-name="P511"/>
            <text:p text:style-name="P512"/>
            <text:p text:style-name="P513">2) количество неустраненных нарушений;</text:p>
            <text:p text:style-name="P514">3) количество неустраненных нарушений, срок устранения которых истек;</text:p>
            <text:p text:style-name="P515">4) наличие плана устранения нарушений</text:p>
            <text:p text:style-name="P516">с указанием сроков устранения (каким документом утвержден);</text:p>
            <text:p text:style-name="P517">5) отчеты об устранении нарушений</text:p>
          </table:table-cell>
          <table:table-cell table:style-name="TableCell518">
            <text:p text:style-name="P519">1) Предписание № 66-03-12/12-5635-2023г от 13.11.2023г.; № 66-03-12/12-5752-2023г от 20.11.2023г.</text:p>
            <text:p text:style-name="P520">2) 3;</text:p>
            <text:p text:style-name="P521">3) 0;</text:p>
            <text:p text:style-name="P522"/>
            <text:p text:style-name="P523">4)размещена вакансия «Повар» на сайте «Работа в России», составлены ЛСР на проведение ремонтов.</text:p>
            <text:p text:style-name="P524">5)имеются.</text:p>
          </table:table-cell>
        </table:table-row>
        <table:table-row table:style-name="TableRow525">
          <table:table-cell table:style-name="TableCell526">
            <text:p text:style-name="P527">35.</text:p>
          </table:table-cell>
          <table:table-cell table:style-name="TableCell528">
            <text:p text:style-name="P529">Организация профессиональной гигиенической подготовки и аттестации</text:p>
          </table:table-cell>
          <table:table-cell table:style-name="TableCell530">
            <text:p text:style-name="P531">1) обучение руководителя образовательной организации (наличие документа, указать реквизиты);</text:p>
            <text:p text:style-name="P532">2) наличие обученного ответственного<text:s/><text:line-break/>в образовательной организации;</text:p>
            <text:p text:style-name="P533">3) обучение сотрудников</text:p>
          </table:table-cell>
          <table:table-cell table:style-name="TableCell534">
            <text:p text:style-name="P535">1)обучена, голограмма от 23.10.2023г.</text:p>
            <text:p text:style-name="P536"/>
            <text:p text:style-name="P537"/>
            <text:p text:style-name="P538">2) имеется, 17.10.2023г.</text:p>
            <text:p text:style-name="P539"/>
            <text:p text:style-name="P540">3) октябрь 2023г – 20 чел., февраль 2024г – 18<text:s/><text:soft-page-break/>чел.</text:p>
          </table:table-cell>
        </table:table-row>
        <text:soft-page-break/>
        <table:table-row table:style-name="TableRow541">
          <table:table-cell table:style-name="TableCell542">
            <text:p text:style-name="P543">36.</text:p>
          </table:table-cell>
          <table:table-cell table:style-name="TableCell544">
            <text:p text:style-name="P545">Организация питания обучающихся</text:p>
          </table:table-cell>
          <table:table-cell table:style-name="TableCell546">
            <text:p text:style-name="P547">1) наличие пищеблока (столовая, буфет), если иное – указать;</text:p>
            <text:p text:style-name="P548">2) оснащенность пищеблока оборудованием и столовой мебелью;</text:p>
            <text:p text:style-name="P549"><text:span text:style-name="T550">3) акты технического контроля соответствия технологического</text:span><text:span text:style-name="T551"><text:s/></text:span><text:span text:style-name="T552"><text:line-break/></text:span><text:span text:style-name="T553">и холодильного оборудования паспортным характеристикам (указать реквизиты);</text:span></text:p>
            <text:p text:style-name="P554">4) организация горячего питания:</text:p>
            <text:p text:style-name="P555"><text:span text:style-name="T556">за счет собственной столовой, договор<text:s/></text:span><text:span text:style-name="T557"><text:line-break/></text:span><text:span text:style-name="T558">на оказание услуги питания (указать реквизиты);</text:span></text:p>
            <text:p text:style-name="P559">договоры на поставку продуктов питания (указать реквизиты);</text:p>
            <text:p text:style-name="P560">5) планируемый охват обучающихся горячим питанием (количество и процент от общего количества обучающихся);</text:p>
            <text:p text:style-name="P561">6) паспортизация пищеблока</text:p>
          </table:table-cell>
          <table:table-cell table:style-name="TableCell562">
            <text:p text:style-name="Обычный">1) имеется школьная столовая;</text:p>
            <text:p text:style-name="Обычный"/>
            <text:p text:style-name="Обычный">2) 95% и 100%;</text:p>
            <text:p text:style-name="Обычный"/>
            <text:p text:style-name="P563">3) Акт № Л-4 от 25.07.2024г; № В – 3 от 24.07.2024г</text:p>
            <text:p text:style-name="Обычный"/>
            <text:p text:style-name="Обычный"/>
            <text:p text:style-name="P564">4)организовано за счет собственной столовой;</text:p>
            <text:p text:style-name="Обычный"/>
            <text:p text:style-name="Обычный">ЗАО «АПК Белореченский»; ИП Куликова <text:s/>НО; АО «Ирбитский молочный завод»</text:p>
            <text:p text:style-name="Обычный"/>
            <text:p text:style-name="Обычный"/>
            <text:p text:style-name="P565">5)100%</text:p>
            <text:p text:style-name="Обычный"/>
            <text:p text:style-name="Обычный"/>
            <text:p text:style-name="P566">6)Не проведена.</text:p>
          </table:table-cell>
        </table:table-row>
        <table:table-row table:style-name="TableRow567">
          <table:table-cell table:style-name="TableCell568">
            <text:p text:style-name="P569">37.</text:p>
          </table:table-cell>
          <table:table-cell table:style-name="TableCell570">
            <text:p text:style-name="P571">Проведение медицинского осмотра сотрудников образовательной организации в соответствии</text:p>
            <text:p text:style-name="P572">с установленным графиком</text:p>
          </table:table-cell>
          <table:table-cell table:style-name="TableCell573">
            <text:p text:style-name="P574">наличие/отсутствие, указать даты</text:p>
          </table:table-cell>
          <table:table-cell table:style-name="TableCell575">
            <text:p text:style-name="P576">Медицинский осмотр пройден 02.11.2023г. в ГАУЗ СО «Белоярская ЦРБ».</text:p>
            <text:p text:style-name="P577">Дата очередного медицинского осмотра 02.11.2024г</text:p>
          </table:table-cell>
        </table:table-row>
        <table:table-row table:style-name="TableRow578">
          <table:table-cell table:style-name="TableCell579">
            <text:p text:style-name="P580">38.</text:p>
          </table:table-cell>
          <table:table-cell table:style-name="TableCell581">
            <text:p text:style-name="P582"><text:span text:style-name="T583">Наличие установки фильтров</text:span><text:span text:style-name="T584"><text:line-break/></text:span><text:span text:style-name="T585">и ультрафиолетовых облучателей<text:s/></text:span><text:span text:style-name="T586"><text:line-break/>для очистки и обеззараживания воды</text:span></text:p>
          </table:table-cell>
          <table:table-cell table:style-name="TableCell587">
            <text:p text:style-name="P588">наличие/отсутствие</text:p>
          </table:table-cell>
          <table:table-cell table:style-name="TableCell589">
            <text:p text:style-name="P590">Имеются. Эксплуатируются.</text:p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39.</text:p>
          </table:table-cell>
          <table:table-cell table:style-name="TableCell596">
            <text:p text:style-name="P597"><text:span text:style-name="T598">Обследование технического состояния вентиляции образовательной организации с инструментальными измерениями объемов вытяжки воздуха<text:s/></text:span><text:soft-page-break/><text:span text:style-name="T599">(для общеобразовательных организаций)</text:span></text:p>
          </table:table-cell>
          <table:table-cell table:style-name="TableCell600">
            <text:p text:style-name="P601">указать реквизиты</text:p>
          </table:table-cell>
          <table:table-cell table:style-name="TableCell602">
            <text:p text:style-name="P603">Акт <text:s/>№ Л-5 <text:s/>от 25.07.2024г.</text:p>
            <text:p text:style-name="P604"/>
            <text:p text:style-name="P605"/>
            <text:p text:style-name="P606"/>
            <text:p text:style-name="P607"/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40.</text:p>
          </table:table-cell>
          <table:table-cell table:style-name="TableCell612">
            <text:p text:style-name="P613">Состояние медицинского сопровождения</text:p>
          </table:table-cell>
          <table:table-cell table:style-name="TableCell614">
            <text:p text:style-name="P615">1) наличие медицинского кабинета (если иное – указать);</text:p>
            <text:p text:style-name="Обычный"><text:span text:style-name="T616">2) лицензия на право медицинской деятельности, договор с поликлиникой<text:s/></text:span><text:span text:style-name="T617"><text:line-break/></text:span><text:span text:style-name="T618">на обслуживание (указать реквизиты);</text:span></text:p>
            <text:p text:style-name="P619">3) обеспеченность медицинским персоналом</text:p>
          </table:table-cell>
          <table:table-cell table:style-name="TableCell620">
            <text:p text:style-name="P621">1) отсутствует;</text:p>
            <text:p text:style-name="P622"/>
            <text:p text:style-name="P623">2) лицензия отсутствует, договор с ГАУЗ СО «Белоярская ЦРБ» <text:s/>№ 10/2023 от 03.02.2023г.</text:p>
            <text:p text:style-name="P624"/>
            <text:p text:style-name="P625">3) 0,5 ставки диетической сестры</text:p>
            <text:p text:style-name="P626"/>
          </table:table-cell>
        </table:table-row>
        <table:table-row table:style-name="TableRow627">
          <table:table-cell table:style-name="TableCell628">
            <text:p text:style-name="P629">41.</text:p>
          </table:table-cell>
          <table:table-cell table:style-name="TableCell630">
            <text:p text:style-name="P631"><text:span text:style-name="T632">Протокол лабораторного исследования качества питьевой воды<text:s/></text:span><text:span text:style-name="T633"><text:line-break/></text:span><text:span text:style-name="T634">по микробиологическим показателям<text:s/></text:span><text:span text:style-name="T635"><text:line-break/></text:span><text:span text:style-name="T636">в соответствии с программой производственного контроля</text:span></text:p>
            <text:p text:style-name="P637"><text:span text:style-name="T638">(при проведении работ на системе водоснабжения необходимо представить данные исследований после проведения этих работ)</text:span></text:p>
          </table:table-cell>
          <table:table-cell table:style-name="TableCell639">
            <text:p text:style-name="P640">указать реквизиты</text:p>
          </table:table-cell>
          <table:table-cell table:style-name="TableCell641">
            <text:p text:style-name="Безинтервала"><text:span text:style-name="T642">Работ на системе водоснабжения <text:s/>не провод</text:span><text:span text:style-name="T643">и</text:span><text:span text:style-name="T644">лось,</text:span></text:p>
            <text:p text:style-name="P645">Протоколы № 03/12821-23, № 03/12824-23 от 18.10.2023; № 03/00942-24, № 03/00943-24; от 16.02.2024; № 03/00941-24 от 16.02.2024г.</text:p>
            <text:p text:style-name="P646"/>
            <text:p text:style-name="P647"/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>42.</text:p>
          </table:table-cell>
          <table:table-cell table:style-name="TableCell653" table:number-columns-spanned="3">
            <text:p text:style-name="P654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43.</text:p>
          </table:table-cell>
          <table:table-cell table:style-name="TableCell658">
            <text:p text:style-name="P659">Наличие предписаний органов 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660">
            <text:p text:style-name="P661">1) предписание/акт проверки (указать реквизиты);</text:p>
            <text:p text:style-name="P662"/>
            <text:p text:style-name="P663"><text:span text:style-name="T664">2) количество неустраненных недостатков;</text:span></text:p>
            <text:p text:style-name="P665"/>
            <text:p text:style-name="P666"/>
            <text:p text:style-name="P667"/>
            <text:p text:style-name="P668"/>
            <text:p text:style-name="P669">3) количество неустраненных недостатков, срок устранения которых истек;</text:p>
            <text:p text:style-name="P670"><text:span text:style-name="T671">4) наличие плана устранения недостатков</text:span><text:span text:style-name="T672"><text:line-break/></text:span><text:span text:style-name="T673">с указанием сроков устранения;</text:span></text:p>
            <text:p text:style-name="P674">5) отчеты об устранении недостатков</text:p>
          </table:table-cell>
          <table:table-cell table:style-name="TableCell675">
            <text:p text:style-name="P676">1) Акт обследования инженерно-технической укрепленности и антитеррористической защищенности от 26.07.2024г.</text:p>
            <text:p text:style-name="P677"><text:span text:style-name="T678">2)</text:span><text:span text:style-name="T679"><text:s/></text:span>два<text:s/></text:p>
            <text:p text:style-name="P680">- актуализация паспортов безопасности;</text:p>
            <text:p text:style-name="P681">-<text:s/>Оснащение объекта тревожной кнопкой с выходом на систему 112 <text:s/>или подразделения войск нац. Гвардии РФ</text:p>
            <text:p text:style-name="P682"><text:span text:style-name="T683">3)</text:span><text:span text:style-name="T684"><text:s/>0</text:span></text:p>
            <text:p text:style-name="P685"/>
            <text:p text:style-name="P686">4)</text:p>
            <text:p text:style-name="P687"/>
            <text:p text:style-name="P688">5)</text:p>
          </table:table-cell>
        </table:table-row>
        <text:soft-page-break/>
        <table:table-row table:style-name="TableRow689">
          <table:table-cell table:style-name="TableCell690">
            <text:p text:style-name="P691">44.</text:p>
          </table:table-cell>
          <table:table-cell table:style-name="TableCell692">
            <text:p text:style-name="P693"><text:span text:style-name="T694">Паспорт безопасности образовательной организации (указать категорию опасности объекта (территории))</text:span></text:p>
          </table:table-cell>
          <table:table-cell table:style-name="TableCell695">
            <text:p text:style-name="P696">Паспорт безопасности образовательной организации разработан, согласован</text:p>
            <text:p text:style-name="P697"><text:span text:style-name="T698">в подразделениях:</text:span></text:p>
            <text:p text:style-name="P699">1) Управления Федеральной службы войск национальной гвардии Российской Федерации по Свердловской области (дата);</text:p>
            <text:p text:style-name="P700">2) ГУ МЧС России по Свердловской области (дата);</text:p>
            <text:p text:style-name="P701">3) Управления Федеральной службы безопасности Российской Федерации<text:s/><text:line-break/>по Свердловской области (дата);</text:p>
            <text:p text:style-name="P702"><text:span text:style-name="T703">4) Главного управления Министерства внутренних дел Российской Федерации</text:span><text:span text:style-name="T704"><text:line-break/></text:span><text:span text:style-name="T705">по Свердловской области (дата)</text:span></text:p>
          </table:table-cell>
          <table:table-cell table:style-name="TableCell706">
            <text:p text:style-name="P707">Паспорта безопасности СОГЛАСОВАНЫ</text:p>
            <text:p text:style-name="P708">пос. Белореченский, ул. Восточная,14 - категория опасности № 4</text:p>
            <text:p text:style-name="P709">пос. Студенческий, ул. Лесная,5 <text:s/>- категория опасности № 4<text:s/></text:p>
            <text:p text:style-name="P710">1)Отдел УФСБ России по СО в г. Заречный от 10.10.2022г.</text:p>
            <text:p text:style-name="P711"/>
            <text:p text:style-name="P712"/>
            <text:p text:style-name="P713">2) ОНД и ПР Белоярского ГО, ГО В-Дуброво ,ГО Заречный, Асбестовского ГО, ГО Рефтинский УНД и ПР ГУ МЧС России по Свердловской области от <text:s/>11.07.2022</text:p>
            <text:p text:style-name="P714">3)Асбестовским ОВО-филиалом ФГКУ «УВО ВНГ России по Свердловской области: п.Студенческий, ул.Лесная, 5 от 19.07.2022г; пос. Белореченский, ул. Восточная <text:s/>от 29.07.2022г.</text:p>
            <text:p text:style-name="P715"/>
            <text:p text:style-name="P716">4)Не требуется</text:p>
          </table:table-cell>
        </table:table-row>
        <table:table-row table:style-name="TableRow717">
          <table:table-cell table:style-name="TableCell718">
            <text:p text:style-name="P719">45.</text:p>
          </table:table-cell>
          <table:table-cell table:style-name="TableCell720">
            <text:p text:style-name="P721"><text:span text:style-name="T722">Наличие ответственных лиц</text:span><text:span text:style-name="T723"><text:line-break/></text:span><text:span text:style-name="T724">по антитеррористической защищенности объекта (территории)</text:span></text:p>
          </table:table-cell>
          <table:table-cell table:style-name="TableCell725">
            <text:p text:style-name="P726">указать реквизиты приказа руководителя образовательной организации</text:p>
          </table:table-cell>
          <table:table-cell table:style-name="TableCell727">
            <text:p text:style-name="P728"><text:span text:style-name="T729">Приказ № <text:s/></text:span>3/4 от 10.01.2023г<text:span text:style-name="T730">. зам.директора по АХР Ахмадуллина О.В., директор Растунцева Н.Б.</text:span></text:p>
          </table:table-cell>
        </table:table-row>
        <table:table-row table:style-name="TableRow731">
          <table:table-cell table:style-name="TableCell732">
            <text:p text:style-name="P733">46.</text:p>
          </table:table-cell>
          <table:table-cell table:style-name="TableCell734">
            <text:p text:style-name="P735"><text:span text:style-name="T736">Проведение обучения, инструктажей</text:span><text:span text:style-name="T737"><text:line-break/></text:span><text:span text:style-name="T738">по антитеррористической укрепленности</text:span></text:p>
          </table:table-cell>
          <table:table-cell table:style-name="TableCell739">
            <text:p text:style-name="P740">1) количество обученных сотрудников;</text:p>
            <text:p text:style-name="P741">2) количество инструктажей</text:p>
          </table:table-cell>
          <table:table-cell table:style-name="TableCell742">
            <text:p text:style-name="P743">1) 2 сотрудника</text:p>
            <text:p text:style-name="P744">2) 2 раза в год</text:p>
          </table:table-cell>
        </table:table-row>
        <table:table-row table:style-name="TableRow745">
          <table:table-cell table:style-name="TableCell746">
            <text:p text:style-name="P747">47.</text:p>
          </table:table-cell>
          <table:table-cell table:style-name="TableCell748">
            <text:p text:style-name="P749"><text:span text:style-name="T750">Наличие планов эвакуации работников, обучающихся и иных лиц, находящихся<text:s/></text:span><text:span text:style-name="T751"><text:line-break/></text:span><text:span text:style-name="T752">на объекте (территории), в случае получения информации об угрозе совершения или о совершении террористического акта</text:span></text:p>
          </table:table-cell>
          <table:table-cell table:style-name="TableCell753">
            <text:p text:style-name="P754">наличие/отсутствие, указать реквизиты</text:p>
          </table:table-cell>
          <table:table-cell table:style-name="TableCell755">
            <text:p text:style-name="P756">Наличие, утверждены приказом директора № 27/2 от 29.03.2024г</text:p>
          </table:table-cell>
        </table:table-row>
        <table:table-row table:style-name="TableRow757">
          <table:table-cell table:style-name="TableCell758">
            <text:p text:style-name="P759">48.</text:p>
          </table:table-cell>
          <table:table-cell table:style-name="TableCell760">
            <text:p text:style-name="P761"><text:span text:style-name="T762">Обеспечение пропускного</text:span><text:span text:style-name="T763"><text:line-break/></text:span><text:soft-page-break/><text:span text:style-name="T764">и внутриобъектового режимов</text:span></text:p>
          </table:table-cell>
          <table:table-cell table:style-name="TableCell765">
            <text:p text:style-name="P766">наличие/отсутствие, указать реквизиты<text:s/><text:soft-page-break/>документа</text:p>
          </table:table-cell>
          <table:table-cell table:style-name="TableCell767">
            <text:p text:style-name="P768">Наличие, приказ № 76 от 19.07.2024г. «Об<text:s/><text:soft-page-break/>организации охраны, пропускного и внутриобъектового режимов работы в здании и на территории школы в 2024/2025 учебном году»</text:p>
          </table:table-cell>
        </table:table-row>
        <text:soft-page-break/>
        <table:table-row table:style-name="TableRow769">
          <table:table-cell table:style-name="TableCell770">
            <text:p text:style-name="P771">49.</text:p>
          </table:table-cell>
          <table:table-cell table:style-name="TableCell772">
            <text:p text:style-name="P773">Организация физической охраны</text:p>
          </table:table-cell>
          <table:table-cell table:style-name="TableCell774">
            <text:p text:style-name="P775">1) предусмотрена в штатном расписании (вахтер, сторож);</text:p>
            <text:p text:style-name="P776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777">3) заключен договор с частным охранным предприятием (указать реквизиты)</text:p>
          </table:table-cell>
          <table:table-cell table:style-name="TableCell778">
            <text:list text:style-name="LFO6" text:continue-numbering="true">
              <text:list-item>
                <text:p text:style-name="P779">7.30 – 16.30ч – вахтер;<text:s/></text:p>
              </text:list-item>
            </text:list>
            <text:p text:style-name="P780">с 16.30ч. и <text:s/>в ночное время - <text:s/>сторож</text:p>
            <text:list text:style-name="LFO6" text:continue-numbering="true">
              <text:list-item>
                <text:p text:style-name="P781">Не предусмотрено категорией объекта</text:p>
              </text:list-item>
            </text:list>
            <text:p text:style-name="P782"/>
            <text:p text:style-name="P783"/>
            <text:p text:style-name="P784"/>
            <text:p text:style-name="P785"/>
            <text:list text:style-name="LFO6" text:continue-numbering="true">
              <text:list-item>
                <text:p text:style-name="P786"><text:span text:style-name="T787">Не предусмотрено категорией объекта</text:span></text:p>
              </text:list-item>
            </text:list>
          </table:table-cell>
        </table:table-row>
        <table:table-row table:style-name="TableRow788">
          <table:table-cell table:style-name="TableCell789">
            <text:p text:style-name="P790">50.</text:p>
          </table:table-cell>
          <table:table-cell table:style-name="TableCell791">
            <text:p text:style-name="P792">Наличие кнопки тревожной сигнализации (далее – КТС)</text:p>
          </table:table-cell>
          <table:table-cell table:style-name="TableCell793">
            <text:p text:style-name="P794">1) наличие и исправность;</text:p>
            <text:p text:style-name="P795"><text:span text:style-name="T796">2) вывод КТС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797"><text:line-break/></text:span><text:span text:style-name="T798">по единому номеру «112»;</text:span></text:p>
            <text:p text:style-name="P799">3) договор на обслуживание (указать реквизиты);</text:p>
            <text:p text:style-name="P800">4) КТС отсутствует (причина, принимаемые меры);</text:p>
            <text:p text:style-name="P801">5) КТС не обслуживается (причина, меры)</text:p>
          </table:table-cell>
          <table:table-cell table:style-name="TableCell802">
            <text:p text:style-name="P803">1)В наличии, исправна.</text:p>
            <text:p text:style-name="P804"><text:span text:style-name="T805">2) КТС<text:s/></text:span><text:span text:style-name="T806">в</text:span><text:span text:style-name="T807">ыведена</text:span><text:span text:style-name="T808"><text:s/></text:span>ФГУП «Охрана Росгвардии»,<text:span text:style-name="T809"><text:s/>проверяется ежедневно</text:span></text:p>
            <text:p text:style-name="P810">3)ООО «Актай – Мониторинг», договор № 305-24-ТМО от 01.01.2024г</text:p>
            <text:p text:style-name="P811"><text:span text:style-name="T812">Договор № 6731</text:span><text:span text:style-name="T813">N</text:span><text:span text:style-name="T814">00510 от 09.01.2024г. ФГУП «Охрана» Росгвардии РФ</text:span></text:p>
            <text:p text:style-name="P815"/>
            <text:p text:style-name="P816"/>
            <text:p text:style-name="P817">4)-</text:p>
            <text:p text:style-name="P818"/>
            <text:p text:style-name="P819">5)-</text:p>
          </table:table-cell>
        </table:table-row>
        <table:table-row table:style-name="TableRow820">
          <table:table-cell table:style-name="TableCell821">
            <text:p text:style-name="P822">51.</text:p>
          </table:table-cell>
          <table:table-cell table:style-name="TableCell823">
            <text:p text:style-name="P824"><text:span text:style-name="T825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826"><text:s/></text:span><text:span text:style-name="T827">о возникновении чрезвычайной ситуации</text:span></text:p>
          </table:table-cell>
          <table:table-cell table:style-name="TableCell828">
            <text:p text:style-name="P829">1) наличие и исправность;</text:p>
            <text:p text:style-name="P830">2) договор на обслуживание (указать реквизиты);</text:p>
            <text:p text:style-name="P831">3) отсутствует (причина, принимаемые меры);</text:p>
            <text:p text:style-name="P832">4) не обслуживается (причина, принимаемые меры)</text:p>
          </table:table-cell>
          <table:table-cell table:style-name="TableCell833">
            <text:p text:style-name="P834"><text:span text:style-name="T835">1)<text:s/></text:span>наличие<text:span text:style-name="T836">, исправна.</text:span></text:p>
            <text:p text:style-name="P837"><text:span text:style-name="T838">2)</text:span><text:s/>ООО «Защита - 2003»</text:p>
            <text:p text:style-name="P839"><text:s/>дог.№ 63Т – 24 от 01.02.2024г.</text:p>
            <text:p text:style-name="P840">3)</text:p>
            <text:p text:style-name="P841"/>
            <text:p text:style-name="P842">4)</text:p>
          </table:table-cell>
        </table:table-row>
        <text:soft-page-break/>
        <table:table-row table:style-name="TableRow843">
          <table:table-cell table:style-name="TableCell844">
            <text:p text:style-name="P845">52.</text:p>
          </table:table-cell>
          <table:table-cell table:style-name="TableCell846">
            <text:p text:style-name="P847">Система охранной сигнализации</text:p>
          </table:table-cell>
          <table:table-cell table:style-name="TableCell848">
            <text:p text:style-name="P849">1) наличие и исправность;</text:p>
            <text:p text:style-name="P850">2) договор на обслуживание (указать реквизиты);</text:p>
            <text:p text:style-name="P851">3) отсутствует (причина, принимаемые меры);</text:p>
            <text:p text:style-name="P852">4) не обслуживается (причина, принимаемые меры)</text:p>
          </table:table-cell>
          <table:table-cell table:style-name="TableCell853">
            <text:p text:style-name="P854">1) отсутствует<text:s/></text:p>
            <text:p text:style-name="P855">2) отсутствует</text:p>
            <text:p text:style-name="P856"/>
            <text:p text:style-name="P857">3) не предусмотрено категорией объекта</text:p>
            <text:p text:style-name="P858"/>
            <text:p text:style-name="P859">4) заключается по мере необходимости</text:p>
          </table:table-cell>
        </table:table-row>
        <table:table-row table:style-name="TableRow860">
          <table:table-cell table:style-name="TableCell861">
            <text:p text:style-name="P862">53.</text:p>
          </table:table-cell>
          <table:table-cell table:style-name="TableCell863">
            <text:p text:style-name="P864">Система видеонаблюдения</text:p>
          </table:table-cell>
          <table:table-cell table:style-name="TableCell865">
            <text:p text:style-name="P866">1) наличие (установка по периметру, внутри здания образовательной организации);</text:p>
            <text:p text:style-name="P867">2) количество камер (в том числе: внутри здания образовательной организации,<text:s/><text:line-break/>по периметру);</text:p>
            <text:p text:style-name="P868">3) вывод изображения;</text:p>
            <text:p text:style-name="P869"/>
            <text:p text:style-name="P870"/>
            <text:p text:style-name="P871">4) договор на обслуживание (указать реквизиты)</text:p>
          </table:table-cell>
          <table:table-cell table:style-name="TableCell872">
            <text:p text:style-name="P873">1) наличие</text:p>
            <text:p text:style-name="P874"/>
            <text:p text:style-name="P875">2)по периметру - <text:s/>7 камер; внутри - <text:s/>7 камер;</text:p>
            <text:p text:style-name="P876">3) имеется на мониторы зам.директора по АХР и вахтера (сторожа) внутри здания школы. Вывод изображения в ЕДДС п.Белоярский по программе «Безопасный город» - отсутствует.</text:p>
            <text:p text:style-name="P877">4) <text:s/>отсутствует</text:p>
          </table:table-cell>
        </table:table-row>
        <table:table-row table:style-name="TableRow878">
          <table:table-cell table:style-name="TableCell879">
            <text:p text:style-name="P880">54.</text:p>
          </table:table-cell>
          <table:table-cell table:style-name="TableCell881">
            <text:p text:style-name="P882"><text:span text:style-name="T883">Оборудование на 1-м этаже помещения для охраны с установкой в нем систем видеонаблюдения, охранной сигнализации</text:span><text:span text:style-name="T884"><text:s/></text:span><text:span text:style-name="T885"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886">
            <text:p text:style-name="P887">1) наличие;</text:p>
            <text:p text:style-name="P888">2) отсутствует (причина, принимаемые меры)</text:p>
          </table:table-cell>
          <table:table-cell table:style-name="TableCell889">
            <text:p text:style-name="P890">1) отсутствует<text:s/></text:p>
            <text:p text:style-name="P891">2) не предусмотрено категорией объекта</text:p>
            <text:p text:style-name="P892"/>
            <text:p text:style-name="P893"/>
            <text:p text:style-name="P894"/>
            <text:p text:style-name="P895"/>
            <text:p text:style-name="P896"/>
          </table:table-cell>
        </table:table-row>
        <table:table-row table:style-name="TableRow897">
          <table:table-cell table:style-name="TableCell898">
            <text:p text:style-name="P899">55.</text:p>
          </table:table-cell>
          <table:table-cell table:style-name="TableCell900">
            <text:p text:style-name="P901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902">
            <text:p text:style-name="P903">1) наличие;</text:p>
            <text:p text:style-name="P904">2) отсутствует (причина, принимаемые меры)</text:p>
          </table:table-cell>
          <table:table-cell table:style-name="TableCell905">
            <text:p text:style-name="P906">1) отсутствует<text:s/></text:p>
            <text:p text:style-name="P907">2) не предусмотрено категорией объекта</text:p>
            <text:p text:style-name="P908"/>
            <text:p text:style-name="P909"/>
          </table:table-cell>
        </table:table-row>
        <text:soft-page-break/>
        <table:table-row table:style-name="TableRow910">
          <table:table-cell table:style-name="TableCell911">
            <text:p text:style-name="P912">56.</text:p>
          </table:table-cell>
          <table:table-cell table:style-name="TableCell913">
            <text:p text:style-name="P914">Оснащение объектов (территорий) стационарными или ручными металлоискателями</text:p>
          </table:table-cell>
          <table:table-cell table:style-name="TableCell915">
            <text:p text:style-name="P916">1) наличие;</text:p>
            <text:p text:style-name="P917">2) отсутствует (причина, принимаемые меры)</text:p>
          </table:table-cell>
          <table:table-cell table:style-name="TableCell918">
            <text:p text:style-name="P919">1) наличие, ручной металлоискатель</text:p>
            <text:p text:style-name="P920">2) --</text:p>
            <text:p text:style-name="P921"/>
          </table:table-cell>
        </table:table-row>
        <table:table-row table:style-name="TableRow922">
          <table:table-cell table:style-name="TableCell923">
            <text:p text:style-name="P924">57.</text:p>
          </table:table-cell>
          <table:table-cell table:style-name="TableCell925">
            <text:p text:style-name="P926">Оборудование объектов (территорий) системой контроля и управления доступом</text:p>
          </table:table-cell>
          <table:table-cell table:style-name="TableCell927">
            <text:p text:style-name="P928">1) наличие и исправность;</text:p>
            <text:p text:style-name="P929">2) договор на обслуживание (указать реквизиты);</text:p>
            <text:p text:style-name="P930">3) отсутствует (причина, принимаемые меры);</text:p>
            <text:p text:style-name="P931">4) не обслуживается (причина, принимаемые меры)</text:p>
          </table:table-cell>
          <table:table-cell table:style-name="TableCell932">
            <text:p text:style-name="P933">1) наличие, турникет СКУД, исправен;</text:p>
            <text:p text:style-name="P934">2) отсутствует;</text:p>
            <text:p text:style-name="P935"/>
            <text:p text:style-name="P936">3)</text:p>
            <text:p text:style-name="P937"/>
            <text:p text:style-name="P938">4) заключается договор на обслуживание при необходимости.</text:p>
          </table:table-cell>
        </table:table-row>
        <table:table-row table:style-name="TableRow939">
          <table:table-cell table:style-name="TableCell940">
            <text:p text:style-name="P941">58.</text:p>
          </table:table-cell>
          <table:table-cell table:style-name="TableCell942">
            <text:p text:style-name="P943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944">
            <text:p text:style-name="P945">1) наличие;</text:p>
            <text:p text:style-name="P946">2) отсутствует (причина, принимаемые меры)</text:p>
          </table:table-cell>
          <table:table-cell table:style-name="TableCell947">
            <text:p text:style-name="P948">1)отсутствует</text:p>
            <text:p text:style-name="P949">2) не предусмотрено категорией объекта</text:p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59.</text:p>
          </table:table-cell>
          <table:table-cell table:style-name="TableCell955">
            <text:p text:style-name="P956"><text:span text:style-name="T957">Оборудование контрольно-пропускных пунктов при входе (въезде)<text:s/></text:span><text:span text:style-name="T958"><text:line-break/></text:span><text:span text:style-name="T959">на прилегающую территорию объекта (территории)</text:span></text:p>
          </table:table-cell>
          <table:table-cell table:style-name="TableCell960">
            <text:p text:style-name="P961">1) наличие;</text:p>
            <text:p text:style-name="P962">2) отсутствует (причина, принимаемые меры)</text:p>
          </table:table-cell>
          <table:table-cell table:style-name="TableCell963">
            <text:p text:style-name="P964">1)отсутствует</text:p>
            <text:p text:style-name="P965">2) не предусмотрено категорией объекта</text:p>
            <text:p text:style-name="P966"/>
            <text:p text:style-name="P967"/>
          </table:table-cell>
        </table:table-row>
        <table:table-row table:style-name="TableRow968">
          <table:table-cell table:style-name="TableCell969">
            <text:p text:style-name="P970">60.</text:p>
          </table:table-cell>
          <table:table-cell table:style-name="TableCell971">
            <text:p text:style-name="P972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973">
            <text:p text:style-name="P974">1) наличие;</text:p>
            <text:p text:style-name="P975">2) отсутствует (причина, принимаемые меры)</text:p>
          </table:table-cell>
          <table:table-cell table:style-name="TableCell976">
            <text:p text:style-name="P977">1)отсутствует</text:p>
            <text:p text:style-name="P978">2) не предусмотрено категорией объекта</text:p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P983">61.</text:p>
          </table:table-cell>
          <table:table-cell table:style-name="TableCell984">
            <text:p text:style-name="P985">Ограждение образовательной организации</text:p>
          </table:table-cell>
          <table:table-cell table:style-name="TableCell986">
            <text:p text:style-name="P987">1) наличие ограждения;</text:p>
            <text:p text:style-name="P988">2) состояние ограждения</text:p>
          </table:table-cell>
          <table:table-cell table:style-name="TableCell989">
            <text:p text:style-name="P990">1) наличие</text:p>
            <text:p text:style-name="P991">2) удовлетворительное, соответствует требованиям</text:p>
          </table:table-cell>
        </table:table-row>
        <table:table-row table:style-name="TableRow992">
          <table:table-cell table:style-name="TableCell993">
            <text:p text:style-name="P994">62.</text:p>
          </table:table-cell>
          <table:table-cell table:style-name="TableCell995">
            <text:p text:style-name="P996">Оснащение объектов (территорий) системой наружного освещения</text:p>
          </table:table-cell>
          <table:table-cell table:style-name="TableCell997">
            <text:p text:style-name="P998">1) наличие;</text:p>
            <text:p text:style-name="P999">2) исправность</text:p>
          </table:table-cell>
          <table:table-cell table:style-name="TableCell1000">
            <text:p text:style-name="P1001">1) наличие;</text:p>
            <text:p text:style-name="P1002">2) исправно</text:p>
          </table:table-cell>
        </table:table-row>
        <table:table-row table:style-name="TableRow1003">
          <table:table-cell table:style-name="TableCell1004">
            <text:p text:style-name="P1005">63.</text:p>
          </table:table-cell>
          <table:table-cell table:style-name="TableCell1006" table:number-columns-spanned="3">
            <text:p text:style-name="P1007">Раздел 8. Информационная безопасность</text:p>
          </table:table-cell>
          <table:covered-table-cell/>
          <table:covered-table-cell/>
        </table:table-row>
        <table:table-row table:style-name="TableRow1008">
          <table:table-cell table:style-name="TableCell1009">
            <text:p text:style-name="P1010">64.</text:p>
          </table:table-cell>
          <table:table-cell table:style-name="TableCell1011">
            <text:p text:style-name="P1012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1013">
            <text:p text:style-name="P1014">даты проверок (указать реквизиты документа)</text:p>
          </table:table-cell>
          <table:table-cell table:style-name="TableCell1015">
            <text:p text:style-name="P1016">Приказ № <text:s/>74 от 11.07.2024г<text:span text:style-name="T1017">.</text:span></text:p>
            <text:p text:style-name="P1018"><text:span text:style-name="T1019">Акт № Л-6 от 2</text:span><text:span text:style-name="T1020">4</text:span><text:span text:style-name="T1021">.07.202</text:span><text:span text:style-name="T1022">4</text:span><text:span text:style-name="T1023">г.</text:span></text:p>
          </table:table-cell>
        </table:table-row>
        <text:soft-page-break/>
        <table:table-row table:style-name="TableRow1024">
          <table:table-cell table:style-name="TableCell1025">
            <text:p text:style-name="P1026">65.</text:p>
          </table:table-cell>
          <table:table-cell table:style-name="TableCell1027">
            <text:p text:style-name="P1028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1029">
            <text:p text:style-name="P1030">наличие/отсутствие</text:p>
          </table:table-cell>
          <table:table-cell table:style-name="TableCell1031">
            <text:p text:style-name="P1032">Имеется, доступ предоставлен компанией ООО «Техносвязь»</text:p>
          </table:table-cell>
        </table:table-row>
        <table:table-row table:style-name="TableRow1033">
          <table:table-cell table:style-name="TableCell1034">
            <text:p text:style-name="P1035">66.</text:p>
          </table:table-cell>
          <table:table-cell table:style-name="TableCell1036">
            <text:p text:style-name="P1037">Количество компьютеров, подключенных к сети Интернет</text:p>
          </table:table-cell>
          <table:table-cell table:style-name="TableCell1038">
            <text:p text:style-name="P1039">указать количество</text:p>
          </table:table-cell>
          <table:table-cell table:style-name="TableCell1040">
            <text:p text:style-name="P1041">36</text:p>
          </table:table-cell>
        </table:table-row>
        <table:table-row table:style-name="TableRow1042">
          <table:table-cell table:style-name="TableCell1043">
            <text:p text:style-name="P1044">67.</text:p>
          </table:table-cell>
          <table:table-cell table:style-name="TableCell1045">
            <text:p text:style-name="P1046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047">
            <text:p text:style-name="P1048">наличие/отсутствие (указать реквизиты документа)</text:p>
          </table:table-cell>
          <table:table-cell table:style-name="TableCell1049">
            <text:p text:style-name="Обычный">Договор № 1100017; № 1100019 от 09.01.2024г</text:p>
            <text:p text:style-name="P1050">ООО «Техносвязь»</text:p>
          </table:table-cell>
        </table:table-row>
        <table:table-row table:style-name="TableRow1051">
          <table:table-cell table:style-name="TableCell1052">
            <text:p text:style-name="P1053">68.</text:p>
          </table:table-cell>
          <table:table-cell table:style-name="TableCell1054">
            <text:p text:style-name="P1055"><text:span text:style-name="T1056">Установка контент-фильтра<text:s/></text:span><text:span text:style-name="T1057"><text:line-break/></text:span><text:span text:style-name="T1058">на компьютерах, имеющих доступ к сети Интернет</text:span></text:p>
          </table:table-cell>
          <table:table-cell table:style-name="TableCell1059">
            <text:p text:style-name="P1060">1) наименование и тип контент-фильтра;</text:p>
            <text:p text:style-name="P1061">2) все ли компьютеры, подключенные<text:s/><text:line-break/>к сети Интернет, имеют контент-фильтр</text:p>
          </table:table-cell>
          <table:table-cell table:style-name="TableCell1062">
            <text:p text:style-name="Обычный">1)<text:s/><text:span text:style-name="T1063">Sky DNS</text:span></text:p>
            <text:p text:style-name="P1064"><text:span text:style-name="T1065">2)<text:s/></text:span>36</text:p>
          </table:table-cell>
        </table:table-row>
        <table:table-row table:style-name="TableRow1066">
          <table:table-cell table:style-name="TableCell1067">
            <text:p text:style-name="P1068">69.</text:p>
          </table:table-cell>
          <table:table-cell table:style-name="TableCell1069">
            <text:p text:style-name="P1070">Проверка исправности контентной фильтрации</text:p>
          </table:table-cell>
          <table:table-cell table:style-name="TableCell1071">
            <text:p text:style-name="P1072">даты проверок (указать реквизиты документа)</text:p>
          </table:table-cell>
          <table:table-cell table:style-name="TableCell1073">
            <text:p text:style-name="P1074">Акт № <text:s/>Л–1 от 15.01.2024г; № Л-7 от 25.07.2024г.</text:p>
          </table:table-cell>
        </table:table-row>
        <table:table-row table:style-name="TableRow1075">
          <table:table-cell table:style-name="TableCell1076">
            <text:p text:style-name="P1077">70.</text:p>
          </table:table-cell>
          <table:table-cell table:style-name="TableCell1078">
            <text:p text:style-name="P1079">Назначение ответственных лиц<text:s/><text:line-break/>по информационной безопасности</text:p>
          </table:table-cell>
          <table:table-cell table:style-name="TableCell1080">
            <text:p text:style-name="P1081">указать реквизиты приказа руководителя образовательной организации</text:p>
          </table:table-cell>
          <table:table-cell table:style-name="TableCell1082">
            <text:p text:style-name="Обычный">Приказ № 75/2 от 11.07.2024г.</text:p>
            <text:p text:style-name="P1083">Ибрагимова Татьяна Рашитовна</text:p>
          </table:table-cell>
        </table:table-row>
        <table:table-row table:style-name="TableRow1084">
          <table:table-cell table:style-name="TableCell1085">
            <text:p text:style-name="P1086">71.</text:p>
          </table:table-cell>
          <table:table-cell table:style-name="TableCell1087" table:number-columns-spanned="3">
            <text:p text:style-name="P1088">Раздел 9. Безопасность дорожного движения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72.</text:p>
          </table:table-cell>
          <table:table-cell table:style-name="TableCell1092">
            <text:p text:style-name="P1093">Безопасность школьных перевозок</text:p>
          </table:table-cell>
          <table:table-cell table:style-name="TableCell1094">
            <text:p text:style-name="P1095"><text:span text:style-name="T1096">1) наличие приказа руководителя образовательной организации</text:span><text:span text:style-name="T1097"><text:s/></text:span><text:span text:style-name="T1098"><text:line-break/></text:span><text:span text:style-name="T1099">о назначении ответственного</text:span><text:span text:style-name="T1100"><text:line-break/></text:span><text:span text:style-name="T1101">за обеспечение безопасности дорожного движения (указать реквизиты);</text:span></text:p>
            <text:p text:style-name="P1102">2) наличие лицензии по перевозкам пассажиров и иных лиц автобусами (указать реквизиты);</text:p>
            <text:p text:style-name="P1103">3) наличие договора на оказание телематических услуг (ГЛОНАСС) (указать реквизиты);</text:p>
            <text:p text:style-name="P1104">4) численность обучающихся, подвозимых в образовательную организацию;</text:p>
            <text:p text:style-name="P1105">5) согласование маршрута движения автобуса с Государственной инспекцией<text:s/><text:soft-page-break/>безопасности дорожного движения;</text:p>
            <text:p text:style-name="P1106"><text:span text:style-name="T1107">6) организация предрейсового<text:s/></text:span><text:span text:style-name="T1108"><text:line-break/></text:span><text:span text:style-name="T1109">и послерейсового осмотров (технического и медицинского) (кем проводится, указать реквизиты);</text:span></text:p>
            <text:p text:style-name="P1110">7) дата последнего технического осмотра (указать реквизиты документа);</text:p>
            <text:p text:style-name="P1111">8) укомплектованность водителями;</text:p>
            <text:p text:style-name="P1112">9) стаж работы водителя, обучение</text:p>
          </table:table-cell>
          <table:table-cell table:style-name="TableCell1113">
            <text:p text:style-name="P1114">1) Имеется, <text:s/>приказ <text:s/>№ 73 от 08.07.2024г.</text:p>
            <text:p text:style-name="P1115"/>
            <text:p text:style-name="P1116"/>
            <text:p text:style-name="P1117"/>
            <text:p text:style-name="P1118"/>
            <text:p text:style-name="P1119">2)Имеется, № АН-66-001030 от 14.06.2019г</text:p>
            <text:p text:style-name="P1120"/>
            <text:p text:style-name="P1121"/>
            <text:p text:style-name="P1122"><text:span text:style-name="T1123">3)<text:s/></text:span>договор № ИП/025-2024 от 09.01.2024г. ИП Мубаракшин Р.М.</text:p>
            <text:p text:style-name="P1124"/>
            <text:p text:style-name="P1125">4) 46 человек</text:p>
            <text:p text:style-name="P1126"/>
            <text:p text:style-name="P1127"><text:span text:style-name="T1128">5).согласован 2</text:span>2<text:span text:style-name="T1129">.07.202</text:span><text:span text:style-name="T1130">4</text:span><text:span text:style-name="T1131">г.</text:span></text:p>
            <text:p text:style-name="P1132"/>
            <text:p text:style-name="P1133"/>
            <text:p text:style-name="Безинтервала"><text:span text:style-name="T1134">6. Ведется врачом <text:s/>ОВП при ГАУЗ СО «Белоя</text:span><text:span text:style-name="T1135">р</text:span><text:span text:style-name="T1136">ская ЦРБ» на базе ОВП Студенческая, дог. № 147 – пу/2023 от 05.12.2023г.</text:span></text:p>
            <text:p text:style-name="P1137"/>
            <text:p text:style-name="Безинтервала"><text:span text:style-name="T1138">7) 28.05.2024г. диагностическая карта №</text:span><text:span text:style-name="T1139"><text:s/></text:span><text:span text:style-name="T1140">121051022400480</text:span></text:p>
            <text:p text:style-name="P1141">8) 1 чел.</text:p>
            <text:p text:style-name="Безинтервала"><text:span text:style-name="T1142">9).20 лет, обучение 09.12.2023г протокол от 09.12.2023г <text:s/>ООО «Белоярская автошкола»</text:span></text:p>
          </table:table-cell>
        </table:table-row>
        <text:soft-page-break/>
        <table:table-row table:style-name="TableRow1143">
          <table:table-cell table:style-name="TableCell1144">
            <text:p text:style-name="P1145">73.</text:p>
          </table:table-cell>
          <table:table-cell table:style-name="TableCell1146">
            <text:p text:style-name="P1147">Паспорт дорожной безопасности образовательной организации (далее – паспорт)</text:p>
          </table:table-cell>
          <table:table-cell table:style-name="TableCell1148">
            <text:p text:style-name="P1149">1) наличие (в том числе визуализированного паспорта);</text:p>
            <text:p text:style-name="P1150">2) паспорт утвержден (дата);</text:p>
            <text:p text:style-name="P1151"><text:span text:style-name="T1152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/text:span><text:span text:style-name="T1153"><text:line-break/></text:span><text:span text:style-name="T1154">по Свердловской области (дата);</text:span></text:p>
            <text:p text:style-name="P1155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156">
            <text:p text:style-name="P1157">1) имеется,</text:p>
            <text:p text:style-name="P1158"/>
            <text:p text:style-name="P1159">2)утвержден 25.07.2023г,</text:p>
            <text:p text:style-name="P1160">3)согласован с ГИБДД 28.07.2022г,<text:s/></text:p>
            <text:p text:style-name="P1161"><text:s/></text:p>
            <text:p text:style-name="P1162"/>
            <text:p text:style-name="P1163"/>
            <text:p text:style-name="P1164"/>
            <text:p text:style-name="P1165"/>
            <text:p text:style-name="Безинтервала"><text:span text:style-name="T1166">4)согласован с <text:s/>МКУ «Управление образования БГО» <text:s/>31.07.2023г</text:span></text:p>
            <text:p text:style-name="P1167"/>
            <text:p text:style-name="P1168"/>
          </table:table-cell>
        </table:table-row>
        <table:table-row table:style-name="TableRow1169">
          <table:table-cell table:style-name="TableCell1170">
            <text:p text:style-name="P1171">74.</text:p>
          </table:table-cell>
          <table:table-cell table:style-name="TableCell1172">
            <text:p text:style-name="P1173"><text:span text:style-name="T1174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175">
            <text:p text:style-name="P1176">наличие/отсутствие</text:p>
          </table:table-cell>
          <table:table-cell table:style-name="TableCell1177">
            <text:p text:style-name="P1178">Отсутствует<text:s/></text:p>
            <text:p text:style-name="P1179"/>
            <text:p text:style-name="P1180"/>
            <text:p text:style-name="P1181"/>
          </table:table-cell>
        </table:table-row>
        <table:table-row table:style-name="TableRow1182">
          <table:table-cell table:style-name="TableCell1183">
            <text:p text:style-name="P1184">75.</text:p>
          </table:table-cell>
          <table:table-cell table:style-name="TableCell1185">
            <text:p text:style-name="P1186">Наличие класса «Светофор»</text:p>
          </table:table-cell>
          <table:table-cell table:style-name="TableCell1187">
            <text:p text:style-name="P1188">наличие/отсутствие</text:p>
          </table:table-cell>
          <table:table-cell table:style-name="TableCell1189">
            <text:p text:style-name="P1190">Отсутствует<text:s/></text:p>
          </table:table-cell>
        </table:table-row>
        <table:table-row table:style-name="TableRow1191">
          <table:table-cell table:style-name="TableCell1192">
            <text:p text:style-name="P1193">76.</text:p>
          </table:table-cell>
          <table:table-cell table:style-name="TableCell1194">
            <text:p text:style-name="P1195">Наличие уголков безопасности дорожного движения</text:p>
          </table:table-cell>
          <table:table-cell table:style-name="TableCell1196">
            <text:p text:style-name="P1197">наличие/отсутствие</text:p>
          </table:table-cell>
          <table:table-cell table:style-name="TableCell1198">
            <text:p text:style-name="P1199">Имеется -1; так же имеются в каждом классе</text:p>
          </table:table-cell>
        </table:table-row>
        <table:table-row table:style-name="TableRow1200">
          <table:table-cell table:style-name="TableCell1201">
            <text:p text:style-name="P1202">77.</text:p>
          </table:table-cell>
          <table:table-cell table:style-name="TableCell1203">
            <text:p text:style-name="P1204">Состояние улично-дорожной сети, прилегающей к образовательной<text:s/><text:soft-page-break/>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1205">
            <text:p text:style-name="P1206">1) наличие и целостность ограждения территории образовательной организации,<text:s/><text:soft-page-break/>исключающего выход на проезжую часть в месте, не обустроенном для ее перехода;</text:p>
            <text:p text:style-name="P1207">2) количество пешеходных переходов, расположенных на маршрутах движения детей в соответствии с ГОСТом;</text:p>
            <text:p text:style-name="P1208"><text:span text:style-name="T1209">3) наличие и состояние тротуаров</text:span><text:span text:style-name="T1210"><text:line-break/></text:span><text:span text:style-name="T1211">на маршрутах движения детей, исключающих их движение по проезжей части</text:span></text:p>
          </table:table-cell>
          <table:table-cell table:style-name="TableCell1212">
            <text:p text:style-name="Обычный">1.да;</text:p>
            <text:p text:style-name="Обычный"/>
            <text:p text:style-name="Обычный"/>
            <text:p text:style-name="Обычный">2.два перехода;</text:p>
            <text:p text:style-name="Обычный"/>
            <text:p text:style-name="Обычный"/>
            <text:p text:style-name="P1213">3. имеются, удовлетворительное.</text:p>
            <text:p text:style-name="P1214"/>
            <text:p text:style-name="P1215"/>
          </table:table-cell>
        </table:table-row>
        <text:soft-page-break/>
        <table:table-row table:style-name="TableRow1216">
          <table:table-cell table:style-name="TableCell1217">
            <text:p text:style-name="P1218">78.</text:p>
          </table:table-cell>
          <table:table-cell table:style-name="TableCell1219">
            <text:p text:style-name="P1220">Наличие площадки (помещения)<text:s/><text:line-break/>для хранения средств индивидуальной мобильности</text:p>
          </table:table-cell>
          <table:table-cell table:style-name="TableCell1221">
            <text:p text:style-name="P1222">наличие/отсутствие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79.</text:p>
          </table:table-cell>
          <table:table-cell table:style-name="TableCell1228" table:number-columns-spanned="3">
            <text:p text:style-name="P1229">Раздел 10. Охрана труда</text:p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80.</text:p>
          </table:table-cell>
          <table:table-cell table:style-name="TableCell1233">
            <text:p text:style-name="P1234"><text:span text:style-name="T1235">Приказ о назначении ответственного лица за охрану труда в образовательной организации</text:span></text:p>
          </table:table-cell>
          <table:table-cell table:style-name="TableCell1236">
            <text:p text:style-name="P1237">указать реквизиты</text:p>
          </table:table-cell>
          <table:table-cell table:style-name="TableCell1238">
            <text:p text:style-name="P1239">Приказ № 8/2 от 02.02.2022г.</text:p>
          </table:table-cell>
        </table:table-row>
        <table:table-row table:style-name="TableRow1240">
          <table:table-cell table:style-name="TableCell1241">
            <text:p text:style-name="P1242">81.</text:p>
          </table:table-cell>
          <table:table-cell table:style-name="TableCell1243">
            <text:p text:style-name="P1244">Наличие коллективного договора</text:p>
          </table:table-cell>
          <table:table-cell table:style-name="TableCell1245">
            <text:p text:style-name="P1246">указать реквизиты</text:p>
          </table:table-cell>
          <table:table-cell table:style-name="TableCell1247">
            <text:p text:style-name="P1248"><text:span text:style-name="T1249">Имеется на 2024-2026гг. рег.№ 20-Б от 26.12.2023г ГКУ СЗН СО «Асбестовский центр занятости».</text:span></text:p>
          </table:table-cell>
        </table:table-row>
        <table:table-row table:style-name="TableRow1250">
          <table:table-cell table:style-name="TableCell1251">
            <text:p text:style-name="P1252">82.</text:p>
          </table:table-cell>
          <table:table-cell table:style-name="TableCell1253">
            <text:p text:style-name="P1254"><text:span text:style-name="T1255">Наличие специалистов, обученных<text:s/></text:span><text:span text:style-name="T1256"><text:line-break/></text:span><text:span text:style-name="T1257">по 40-часовой программе по охране труда</text:span></text:p>
          </table:table-cell>
          <table:table-cell table:style-name="TableCell1258">
            <text:p text:style-name="P1259">1) обучение руководителя/заместителя руководителя (наличие документа, указать реквизиты);</text:p>
            <text:p text:style-name="P1260">2) обучение уполномоченных и членов комиссии по охране труда (наличие документа, указать реквизиты)</text:p>
          </table:table-cell>
          <table:table-cell table:style-name="TableCell1261">
            <text:p text:style-name="P1262">1.Протокол № 157/ВП от 12.02.2021г. – Киселева И.В., зам.директора по ВР</text:p>
            <text:p text:style-name="P1263"/>
            <text:p text:style-name="P1264">2.да,</text:p>
            <text:p text:style-name="Безинтервала"><text:span text:style-name="T1265">2.1.</text:span><text:s/><text:span text:style-name="T1266">Корнева С. Е. диплом 180000529022 от 02.04.2022;<text:s/></text:span></text:p>
            <text:p text:style-name="P1267">-Внеочередная проверка знаний. Протокол 14/ВП от 22.08.2023;</text:p>
            <text:p text:style-name="P1268">-Удостоверение№762418492505/3675 от27.02.202г.</text:p>
            <text:p text:style-name="P1269">-Протокол №04-А/44-1 от 06.03.2024</text:p>
            <text:p text:style-name="P1270">-Протокол №04-С/8-1 от 11.03.2024</text:p>
            <text:p text:style-name="P1271">-Протокол №04-Б/27-1 от 13.03.2024</text:p>
            <text:soft-page-break/>
            <text:p text:style-name="Безинтервала"><text:span text:style-name="T1272"><text:s text:c="3"/></text:span></text:p>
            <text:p text:style-name="P1273"><text:s text:c="6"/></text:p>
            <text:p text:style-name="P1274">2.2.Киселева И.В. №<text:s/></text:p>
            <text:p text:style-name="P1275">- 07/91 от 26.08.2022г.;</text:p>
            <text:p text:style-name="P1276">- Внеочередная проверка знаний. Протокол 14/ВП от 22.08.2023;</text:p>
            <text:p text:style-name="P1277">- Протокол №256 от 27.02.2023г <text:s/></text:p>
            <text:p text:style-name="P1278">-Удостоверение№762418492505/3675 от27.02.202г.</text:p>
            <text:p text:style-name="P1279"/>
            <text:p text:style-name="P1280"><text:s/>2.3. Алексенцева Ю.Р.<text:s/></text:p>
            <text:p text:style-name="P1281">- № 07/91 от 26.08.2022г.;<text:s/></text:p>
            <text:p text:style-name="P1282">- Внеочередная проверка знаний. Протокол 14/ВП от 22.08.2023;</text:p>
            <text:p text:style-name="P1283">- <text:s text:c="2"/>Протокол №256 от 27.02.2023г <text:s/></text:p>
            <text:p text:style-name="P1284"><text:s/></text:p>
            <text:p text:style-name="P1285"><text:s text:c="2"/>2.4.Ахмадуллина О.В.,<text:s/></text:p>
            <text:p text:style-name="P1286">-удостоверение №151 от <text:s text:c="7"/>17.12.2021;<text:s/></text:p>
            <text:p text:style-name="P1287">-Внеочередная проверка знаний. Протокол 14/ВП от 22.08.2023</text:p>
            <text:p text:style-name="P1288">- Протокол №256 от 27.02.2023г <text:s/></text:p>
            <text:p text:style-name="P1289">-Протокол №04-А/44 от 22.02.2024</text:p>
            <text:p text:style-name="P1290">-Протокол №04-Б/24 от 22.02.2024</text:p>
            <text:p text:style-name="P1291">-Протокол №04-С/8 от 22.02.2024</text:p>
            <text:p text:style-name="Безинтервала"><text:span text:style-name="T1292"><text:s text:c="3"/></text:span></text:p>
            <text:p text:style-name="P1293">2.5.Растунцева Н.Б.<text:s/></text:p>
            <text:p text:style-name="P1294">- № 07/91 от 26.08.2022г.;<text:s/></text:p>
            <text:p text:style-name="P1295">- Внеочередная проверка знаний. Протокол 14/ВП от 22.08.2023 <text:s/></text:p>
            <text:p text:style-name="P1296"><text:s/>- Протокол №256 от 27.02.2023г <text:s/></text:p>
            <text:p text:style-name="P1297"/>
            <text:p text:style-name="P1298">2.6.Шараева О.П. №02-А/38 от 28.02.23;<text:s/></text:p>
            <text:soft-page-break/>
            <text:p text:style-name="P1299">-Внеочередная проверка знаний. Протокол 14/ВП от 22.08.2023 <text:s text:c="2"/></text:p>
            <text:p text:style-name="Безинтервала"><text:span text:style-name="T1300">- Протокол №256 от 27.02.2023г <text:s/></text:span><text:span text:style-name="T1301"><text:s text:c="5"/></text:span></text:p>
          </table:table-cell>
        </table:table-row>
        <text:soft-page-break/>
        <table:table-row table:style-name="TableRow1302">
          <table:table-cell table:style-name="TableCell1303">
            <text:p text:style-name="P1304">83.</text:p>
          </table:table-cell>
          <table:table-cell table:style-name="TableCell1305">
            <text:p text:style-name="P1306"><text:span text:style-name="T1307">Наличие плана работы по охране труда</text:span><text:span text:style-name="T1308"><text:line-break/></text:span><text:span text:style-name="T1309"><text:s/>и профилактике детского травматизма<text:s/></text:span><text:span text:style-name="T1310"><text:line-break/></text:span><text:span text:style-name="T1311">в образовательной организации</text:span></text:p>
          </table:table-cell>
          <table:table-cell table:style-name="TableCell1312">
            <text:p text:style-name="P1313">наличие/отсутствие</text:p>
          </table:table-cell>
          <table:table-cell table:style-name="TableCell1314">
            <text:p text:style-name="P1315">Имеется</text:p>
            <text:p text:style-name="P1316"/>
            <text:p text:style-name="P1317"/>
          </table:table-cell>
        </table:table-row>
        <table:table-row table:style-name="TableRow1318">
          <table:table-cell table:style-name="TableCell1319">
            <text:p text:style-name="P1320">84.</text:p>
          </table:table-cell>
          <table:table-cell table:style-name="TableCell1321">
            <text:p text:style-name="P1322">Наличие инструкций по охране труда</text:p>
          </table:table-cell>
          <table:table-cell table:style-name="TableCell1323">
            <text:p text:style-name="P1324">указать реквизиты</text:p>
          </table:table-cell>
          <table:table-cell table:style-name="TableCell1325">
            <text:p text:style-name="P1326">Имеются, утверждены приказом № 18/2-А <text:s/>от <text:s/>21.03.2022г. (сроком на 5 лет); № 59/7 от 01.09.2022г (сроком на 5 лет); №84/6от 31.08.2024г (сроком на 5 лет);№84/7 от 31.08.2024г. (сроком на 5 лет) №48/2 от 20.05.2024г (сроком на 5 лет)</text:p>
            <text:p text:style-name="P1327"/>
          </table:table-cell>
        </table:table-row>
        <table:table-row table:style-name="TableRow1328">
          <table:table-cell table:style-name="TableCell1329">
            <text:p text:style-name="P1330">85.</text:p>
          </table:table-cell>
          <table:table-cell table:style-name="TableCell1331">
            <text:p text:style-name="P1332">Наличие журналов по проведению инструктажей по охране труда</text:p>
          </table:table-cell>
          <table:table-cell table:style-name="TableCell1333">
            <text:p text:style-name="P1334">наличие/отсутствие</text:p>
          </table:table-cell>
          <table:table-cell table:style-name="TableCell1335">
            <text:p text:style-name="P1336">Имеются, ведутся.</text:p>
            <text:p text:style-name="P1337"/>
          </table:table-cell>
        </table:table-row>
        <table:table-row table:style-name="TableRow1338">
          <table:table-cell table:style-name="TableCell1339">
            <text:p text:style-name="P1340">86.</text:p>
          </table:table-cell>
          <table:table-cell table:style-name="TableCell1341">
            <text:p text:style-name="P1342"><text:span text:style-name="T1343">Организация и проведение инструктажей по вопросам охраны труда</text:span></text:p>
          </table:table-cell>
          <table:table-cell table:style-name="TableCell1344">
            <text:p text:style-name="P1345">указать периодичность</text:p>
          </table:table-cell>
          <table:table-cell table:style-name="TableCell1346">
            <text:p text:style-name="P1347">Очередные 2 раза в год, внеочередные по мере необходимости.</text:p>
            <text:p text:style-name="P1348"/>
          </table:table-cell>
        </table:table-row>
        <table:table-row table:style-name="TableRow1349">
          <table:table-cell table:style-name="TableCell1350">
            <text:p text:style-name="P1351">87.</text:p>
          </table:table-cell>
          <table:table-cell table:style-name="TableCell1352">
            <text:p text:style-name="P1353"><text:span text:style-name="T1354">Состояние аттестации рабочих мест (специальная оценка условий труда)</text:span><text:span text:style-name="T1355"><text:s/></text:span><text:span text:style-name="T1356"><text:line-break/></text:span><text:span text:style-name="T1357"><text:s/>на начало учебного года</text:span></text:p>
          </table:table-cell>
          <table:table-cell table:style-name="TableCell1358">
            <text:p text:style-name="P1359">1) количество рабочих мест, всего;</text:p>
            <text:p text:style-name="P1360">2) количество аттестованных рабочих мест;</text:p>
            <text:p text:style-name="P1361">3) количество неаттестованных рабочих мест;</text:p>
            <text:p text:style-name="P1362">4) планируемые сроки аттестации</text:p>
          </table:table-cell>
          <table:table-cell table:style-name="TableCell1363">
            <text:p text:style-name="Обычный">1)76</text:p>
            <text:p text:style-name="Обычный">2)76 из них 46 мест – июль 2023г.</text:p>
            <text:p text:style-name="Обычный"/>
            <text:p text:style-name="Обычный">3)2</text:p>
            <text:p text:style-name="Обычный"/>
            <text:p text:style-name="P1364">4)в августе 2024г. – 2 раб.места</text:p>
            <text:p text:style-name="P1365"/>
          </table:table-cell>
        </table:table-row>
        <table:table-row table:style-name="TableRow1366">
          <table:table-cell table:style-name="TableCell1367">
            <text:p text:style-name="P1368">88.</text:p>
          </table:table-cell>
          <table:table-cell table:style-name="TableCell1369" table:number-columns-spanned="3">
            <text:p text:style-name="P1370">Раздел 11. Ремонтные работы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89.</text:p>
          </table:table-cell>
          <table:table-cell table:style-name="TableCell1374">
            <text:p text:style-name="P1375">Проведение капитального ремонта</text:p>
          </table:table-cell>
          <table:table-cell table:style-name="TableCell1376">
            <text:p text:style-name="P1377">виды работ</text:p>
          </table:table-cell>
          <table:table-cell table:style-name="TableCell1378">
            <text:p text:style-name="Обычный">Ремонт кровли здания школы и спортивного зала <text:s/>по адресу п. Студенческий, ул. Лесная,5</text:p>
          </table:table-cell>
        </table:table-row>
        <table:table-row table:style-name="TableRow1379">
          <table:table-cell table:style-name="TableCell1380">
            <text:p text:style-name="P1381">90.</text:p>
          </table:table-cell>
          <table:table-cell table:style-name="TableCell1382">
            <text:p text:style-name="P1383">Проведение текущего ремонта</text:p>
          </table:table-cell>
          <table:table-cell table:style-name="TableCell1384">
            <text:p text:style-name="P1385">виды работ</text:p>
          </table:table-cell>
          <table:table-cell table:style-name="TableCell1386">
            <text:p text:style-name="Обычный">Косметический ремонт в зданиях школы:</text:p>
            <text:soft-page-break/>
            <text:p text:style-name="Обычный">покраска стен в коридорах, фойе, столовой, лестничных маршей, туалетов, дверей в кабинетах нач. классов и административных кабинетах. Ремонт подвесного потолка в тамбуре спортзала, покраска крыльца и фасада школы. Частичный ремонт <text:s/>отопления.</text:p>
            <text:p text:style-name="Обычный"/>
          </table:table-cell>
        </table:table-row>
        <text:soft-page-break/>
        <table:table-row table:style-name="TableRow1387">
          <table:table-cell table:style-name="TableCell1388">
            <text:p text:style-name="P1389">91.</text:p>
          </table:table-cell>
          <table:table-cell table:style-name="TableCell1390">
            <text:p text:style-name="P1391">Наличие перспективного плана капитального ремонта организации</text:p>
          </table:table-cell>
          <table:table-cell table:style-name="TableCell1392">
            <text:p text:style-name="P1393"><text:span text:style-name="T1394">указать перечень основных работ, запланированных на 2024 год</text:span><text:span text:style-name="T1395"><text:s/></text:span><text:span text:style-name="T1396"><text:line-break/></text:span><text:span text:style-name="T1397">и последующие годы</text:span></text:p>
          </table:table-cell>
          <table:table-cell table:style-name="TableCell1398">
            <text:p text:style-name="Обычный">Ремонт крыши школы п.Студенческий.</text:p>
            <text:p text:style-name="Обычный">Ремонт крыши спортивного зала<text:s/></text:p>
            <text:p text:style-name="Обычный">п. Студенческий.</text:p>
            <text:p text:style-name="Обычный">Ремонт потолка спортивного зала и кабинета информатики.</text:p>
            <text:p text:style-name="Обычный">Ремонт туалетных <text:s/>комнат для обучающихся.</text:p>
            <text:p text:style-name="Обычный">Ремонт системы отопления.</text:p>
            <text:p text:style-name="Обычный">Ремонт запорной арматуры по адресу <text:s text:c="18"/>п. Студенческий, Лесная,5</text:p>
            <text:p text:style-name="Обычный">Ремонт цоколя и отмостки в зданиях школы.</text:p>
          </table:table-cell>
        </table:table-row>
      </table:table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0" fo:orphans="0" style:text-autospace="none" style:vertical-align="auto"/>
      <style:text-properties style:font-name="Arial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Liberation Serif" style:font-name-asian="Times New Roman" style:font-name-complex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 text:space-before="0.8465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3465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8465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3465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8465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346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8465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3465in" text:min-label-width="0in"/>
        <style:text-properties style:font-name="Segoe UI 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0"><text:span text:style-name="T11"><text:page-number text:fixed="false">13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user</meta:initial-creator>
    <dc:creator>User</dc:creator>
    <meta:creation-date>2024-05-15T09:36:00Z</meta:creation-date>
    <dc:date>2024-07-26T05:03:00Z</dc:date>
    <meta:print-date>2024-07-26T05:02:00Z</meta:print-date>
    <meta:template xlink:href="Normal" xlink:type="simple"/>
    <meta:editing-cycles>25</meta:editing-cycles>
    <meta:editing-duration>PT33300S</meta:editing-duration>
    <meta:document-statistic meta:page-count="20" meta:paragraph-count="57" meta:word-count="4314" meta:character-count="28847" meta:row-count="204" meta:non-whitespace-character-count="24590"/>
  </office:meta>
</office:document-meta>
</file>